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10 appartementen en parkeergarage, Penitentenstraat 17 B1, 17 B2, 17 B3, 17 C1, 17 C2, 17 C3,  17 D1, 17 D2, 17 D3 en 17 E,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enitentenstraat 17 B1, 17 B2, 17 B3, 17 C1, 17 C2, 17 C3, 17 D1, 17 D2, 17 D3 en 17 E, Weert (v), bouwen van 10 appartementen en parkeergarage, 2 oktober 2019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445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5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5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82 2019</meta:user-defined>
    <dc:language>nl</dc:language>
    <meta:user-defined meta:name="OVERHEID.EPSG28992/DC.spatial">176786 362942</meta:user-defined>
    <meta:user-defined meta:name="DC.title">Beschikking omgevingsvergunning, bouwen van 10 appartementen en parkeergarage, Penitentenstraat 17 B1, 17 B2, 17 B3, 17 C1, 17 C2, 17 C3,  17 D1, 17 D2, 17 D3 en 17 E, Weert (v)</meta:user-defined>
    <meta:user-defined meta:name="OVERHEID.PostcodeHuisnummer/OVERHEIDop.postcodeHuisnummer">6001VX 27</meta:user-defined>
    <meta:user-defined meta:name="OVERHEIDop.straatnaam">Penitentenstraat</meta:user-defined>
    <meta:user-defined meta:name="OVERHEIDop.woonplaats">Weert</meta:user-defined>
    <meta:user-defined meta:name="DCTERMS.W3CDTF/DCTERMS.available">2019-10-09</meta:user-defined>
    <meta:user-defined meta:name="DCTERMS.W3CDTF/OVERHEIDop.jaargang">2019</meta:user-defined>
    <meta:user-defined meta:name="OVERHEIDop.publicationIssue">244451</meta:user-defined>
    <meta:user-defined meta:name="OVERHEIDop.GmbID/DC.identifier">gmb-2019-244451</meta:user-defined>
    <meta:user-defined meta:name="OVERHEIDop.versieInformatie"/>
  </office:meta>
</office:document-meta>
</file>