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etrus Campersingel 171a, 9713 AK Groningen – het verbouwen van 4 onzelfstandige kamers naar 3 zelfstandige wooneenheden (30 september, 20191319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 </text:p>
            <text:p text:style-name="tussenkopcur">
            <text:span text:style-name="nadrukvet">Rechtsbescherming</text:span>
          </text:p>
            <text:p text:style-name="last-al">Tegen dit besluit kan door belanghebbenden binnen zes weken na de datum van verzending van het besluit een gemotiveerd bezwaarschrift worden ingediend bij het college van Burgemeester en wethouders, Postbus 30026, 9700 RM Groningen. Dit is kosteloos. 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5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5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564 582426</meta:user-defined>
    <meta:user-defined meta:name="DC.title">Verleende woningvormingsvergunning: Petrus Campersingel 171a, 9713 AK Groningen – het verbouwen van 4 onzelfstandige kamers naar 3 zelfstandige wooneenheden (30 september, 201913199)</meta:user-defined>
    <meta:user-defined meta:name="OVERHEID.PostcodeHuisnummer/OVERHEIDop.postcodeHuisnummer">9713AK 171a</meta:user-defined>
    <meta:user-defined meta:name="OVERHEIDop.straatnaam">Petrus Campersingel</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450</meta:user-defined>
    <meta:user-defined meta:name="OVERHEIDop.GmbID/DC.identifier">gmb-2019-244450</meta:user-defined>
    <meta:user-defined meta:name="OVERHEIDop.versieInformatie"/>
  </office:meta>
</office:document-meta>
</file>