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Sint-Michielsgestel </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6 augustus 2019;</text:p>
            <text:p text:style-name="al"/>
            <text:p text:style-name="al">gelet op:</text:p>
            <text:list text:style-name="id1-3-2-1-1-6">
              <text:list-item text:style-override="id1-3-2-1-1-6-1">
                <text:number>•</text:number>
                <text:p text:style-name="al">artikel 6 van de Wet basisregistratie adressen en gebouwen;</text:p>
              </text:list-item>
              <text:list-item text:style-override="id1-3-2-1-1-6-2">
                <text:number>•</text:number>
                <text:p text:style-name="al">artikel 149 van de Gemeentewet;</text:p>
              </text:list-item>
            </text:list>
            <text:p text:style-name="al">b e s l u i t : </text:p>
            <text:p text:style-name="al"/>
            <text:p text:style-name="al">de volgende verordening vast te stellen:</text:p>
            <text:p text:style-name="al"/>
            <text:p text:style-name="al">Verordening naamgeving en nummering Sint-Michielsge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z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de ambtenaren belast die krachtens de Woningwet of de Wet algemene bepalingen omgevingsrecht zijn belast met het toezicht op de naleving van de bij of krachtens die wetten gegeven voorschriften.</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De Verordening naamgeving en nummering van 22 oktober 2009 wordt ingetrokken.</text:p>
            <text:p text:style-name="al"/>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Namen en nummers die op grond van de in artikel 10 genoemde verordening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naamgeving en nummering Sint-Michielsgestel.</text:p>
            <text:p text:style-name="al"/>
            <text:p text:style-name="al"/>
          </text:section>
        </text:section>
        <text:section text:name="regeling-sluiting_id1-3-2-3" text:style-name="regeling-sluiting">
          <text:section text:name="ondertekening_id1-3-2-3-1">
            <text:p><text:span text:style-name="functie">Aldus vastgesteld in zijn openbare vergadering 19 sept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mw. N.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
          <text:span text:style-name="nadrukvet">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vet">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text:p>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Regelmatig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zicht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en de toezichthouders aangewezen, die op de naleving van de bepalingen in de verordening moet toezien. Aangezien bij de nummering op grond van de Wet BAG en deze verordening sprake is van een grote verwevenheid met het proces van het verlenen van omgevingsvergunningen en het toezicht op de uitvoering van omgevingsvergunningen, worden hier als toezichthouders aangewezen de ambtenaren die belast zijn met het toezicht op grond van de Woningwet en de Wabo.</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en</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citeertitel Verordening naamgeving en numm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44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9 van de Gemeentewet]|[1.0:c:BWBR0005416&amp;artikel=149&amp;g=2019-01-01</meta:user-defined>
    <meta:user-defined meta:name="DCTERMS.alternative">Verordening naamgeving en nummering Sint-Michielsgestel</meta:user-defined>
    <dc:language>nl</dc:language>
    <meta:user-defined meta:name="OVERHEID.Gemeente/DC.spatial">Sint-Michielsgestel</meta:user-defined>
    <meta:user-defined meta:name="DC.title">Verordening naamgeving en nummering Sint-Michielsgestel</meta:user-defined>
    <meta:user-defined meta:name="DCTERMS.W3CDTF/DCTERMS.available">2019-10-08</meta:user-defined>
    <meta:user-defined meta:name="DCTERMS.W3CDTF/OVERHEIDop.jaargang">2019</meta:user-defined>
    <meta:user-defined meta:name="OVERHEIDop.publicationIssue">244449</meta:user-defined>
    <meta:user-defined meta:name="OVERHEIDop.betreftRegeling">CVDR628092_1</meta:user-defined>
    <meta:user-defined meta:name="xs:date/OVERHEIDop.startdatum">2019-10-09</meta:user-defined>
    <meta:user-defined meta:name="OVERHEIDop.GmbID/DC.identifier">gmb-2019-244449</meta:user-defined>
    <meta:user-defined meta:name="OVERHEIDop.versieInformatie"/>
  </office:meta>
</office:document-meta>
</file>