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lding op grond van het Activiteitenbesluit voor de tijdelijke opslag van grond,  Industriekade (K 44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kade (K 4448), Weert, gemeente Weert, melding op grond van het Activiteitenbesluit voor de tijdelijke opslag van grond, 9 okto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op.referentienummer">678 2019</meta:user-defined>
    <meta:user-defined meta:name="OVERHEID.EPSG28992/DC.spatial">176326 362762</meta:user-defined>
    <meta:user-defined meta:name="DC.title">Melding Algemene Maatregel van Bestuur Wet milieubeheer, melding op grond van het Activiteitenbesluit voor de tijdelijke opslag van grond,  Industriekade (K 4448), Weert</meta:user-defined>
    <meta:user-defined meta:name="OVERHEID.PostcodeHuisnummer/OVERHEIDop.postcodeHuisnummer">6001</meta:user-defined>
    <meta:user-defined meta:name="OVERHEIDop.straatnaam">Industriekade</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44</meta:user-defined>
    <meta:user-defined meta:name="OVERHEIDop.GmbID/DC.identifier">gmb-2019-244444</meta:user-defined>
    <meta:user-defined meta:name="OVERHEIDop.versieInformatie"/>
  </office:meta>
</office:document-meta>
</file>