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pieringhof 8, 5156LN, Oudheusden, wijzigen bestemming in verband met huisvesten van meer dan 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5 januari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de bestemming in verband met het huisvesten van meer dan 5 personen aan het  Spieringhof 8 in Oudheusden. De aanvraag is bij de gemeente bekend onder nummer 5793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44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Spieringhof 8, 5156LN, Oudheusden, wijzigen bestemming in verband met huisvesten van meer dan 5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444</meta:user-defined>
    <meta:user-defined meta:name="OVERHEIDop.GmbID/DC.identifier">gmb-2019-24444</meta:user-defined>
    <meta:user-defined meta:name="OVERHEID.TaxonomieBeleidsagenda/OVERHEID.category">Ruimte en infrastructuur | Organisatie en beleid</meta:user-defined>
    <meta:user-defined meta:name="OVERHEIDop.referentienummer">579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6LN 8</meta:user-defined>
    <meta:user-defined meta:name="OVERHEIDop.woonplaats">Oudheusden</meta:user-defined>
    <meta:user-defined meta:name="OVERHEIDop.straatnaam">Spieringho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01 415113</meta:user-defined>
    <meta:user-defined meta:name="OVERHEIDop.versieInformatie"/>
  </office:meta>
</office:document-meta>
</file>