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bouwen van een veranda, Jacob De Ridderstraat 15, 4197BL,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Jacob De Ridderstraat 15, 4197BL,   Buurmalsen, het bouwen van een veranda, Beslistermijn verlengd tot 19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90</meta:user-defined>
    <dc:language>nl</dc:language>
    <meta:user-defined meta:name="OVERHEID.EPSG28992/DC.spatial">148409 433704</meta:user-defined>
    <meta:user-defined meta:name="DC.title">Verlenging beslistermijn,  bouwen van een veranda, Jacob De Ridderstraat 15, 4197BL,   Buurmalsen</meta:user-defined>
    <meta:user-defined meta:name="OVERHEID.PostcodeHuisnummer/OVERHEIDop.postcodeHuisnummer">4197BL 15</meta:user-defined>
    <meta:user-defined meta:name="OVERHEIDop.straatnaam">Jacob de Ridderstraat</meta:user-defined>
    <meta:user-defined meta:name="OVERHEIDop.woonplaats">Buurmal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37</meta:user-defined>
    <meta:user-defined meta:name="OVERHEIDop.GmbID/DC.identifier">gmb-2019-244437</meta:user-defined>
    <meta:user-defined meta:name="OVERHEIDop.versieInformatie"/>
  </office:meta>
</office:document-meta>
</file>