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plaatsen van een toegangshekwerk   voor privé terrein, Gasthuisstraat 16, 4181AP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Gasthuisstraat 16, 4181AP, Waardenburg, het plaatsen van een toegangshekwerk   voor privé terrein, Beslistermijn verlengd tot 01-01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4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41</meta:user-defined>
    <dc:language>nl</dc:language>
    <meta:user-defined meta:name="OVERHEID.EPSG28992/DC.spatial">146388 426908</meta:user-defined>
    <meta:user-defined meta:name="DC.title">Verlenging beslistermijn,  plaatsen van een toegangshekwerk   voor privé terrein, Gasthuisstraat 16, 4181AP, Waardenburg</meta:user-defined>
    <meta:user-defined meta:name="OVERHEID.PostcodeHuisnummer/OVERHEIDop.postcodeHuisnummer">4181AP 14c</meta:user-defined>
    <meta:user-defined meta:name="OVERHEIDop.straatnaam">Gasthuisstraat</meta:user-defined>
    <meta:user-defined meta:name="OVERHEIDop.woonplaats">Waardenbu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36</meta:user-defined>
    <meta:user-defined meta:name="OVERHEIDop.GmbID/DC.identifier">gmb-2019-244436</meta:user-defined>
    <meta:user-defined meta:name="OVERHEIDop.versieInformatie"/>
  </office:meta>
</office:document-meta>
</file>