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Broekhuijze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 februari 2019</text:p>
            <text:p text:style-name="common-al">Activiteit:  het kappen van 2 bomen</text:p>
            <text:p text:style-name="common-al">WABO-Wabonummer: OV 651913</text:p>
            <text:p text:style-name="common-al">Datum ontvangst aanvraag: 28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44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Broekhuijzen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43</meta:user-defined>
    <meta:user-defined meta:name="OVERHEIDop.GmbID/DC.identifier">gmb-2019-244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A 1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98 453456</meta:user-defined>
    <meta:user-defined meta:name="OVERHEIDop.versieInformatie"/>
  </office:meta>
</office:document-meta>
</file>