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paardenkastanje, Benedeneindseweg 10, 4158   ED, 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kappen van een paardenkastanje, Benedeneindseweg 10, 4158   ED, in Deil (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2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2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27525</meta:user-defined>
    <dc:language>nl</dc:language>
    <meta:user-defined meta:name="OVERHEID.EPSG28992/DC.spatial">144739 433132</meta:user-defined>
    <meta:user-defined meta:name="DC.title">Verleende omgevingsvergunning, kappen van een paardenkastanje, Benedeneindseweg 10, 4158   ED,  Deil</meta:user-defined>
    <meta:user-defined meta:name="OVERHEID.PostcodeHuisnummer/OVERHEIDop.postcodeHuisnummer">4158ED 10</meta:user-defined>
    <meta:user-defined meta:name="OVERHEIDop.straatnaam">Benedeneindseweg</meta:user-defined>
    <meta:user-defined meta:name="OVERHEIDop.woonplaats">Dei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24</meta:user-defined>
    <meta:user-defined meta:name="OVERHEIDop.GmbID/DC.identifier">gmb-2019-244424</meta:user-defined>
    <meta:user-defined meta:name="OVERHEIDop.versieInformatie"/>
  </office:meta>
</office:document-meta>
</file>