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slopen van een brug en het plaatsen van een duiker,   Waaldijk 81, 4171 CB, 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slopen van een brug en het plaatsen van een duiker,   Waaldijk 81, 4171 CB, in Herwijnen (30-0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1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848</meta:user-defined>
    <dc:language>nl</dc:language>
    <meta:user-defined meta:name="OVERHEID.EPSG28992/DC.spatial">136738 425838</meta:user-defined>
    <meta:user-defined meta:name="DC.title">Aanvraag omgevingsvergunning,  slopen van een brug en het plaatsen van een duiker,   Waaldijk 81, 4171 CB,  Herwijnen</meta:user-defined>
    <meta:user-defined meta:name="OVERHEID.PostcodeHuisnummer/OVERHEIDop.postcodeHuisnummer">4171CB 81</meta:user-defined>
    <meta:user-defined meta:name="OVERHEIDop.straatnaam">Waaldijk</meta:user-defined>
    <meta:user-defined meta:name="OVERHEIDop.woonplaats">Herwij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17</meta:user-defined>
    <meta:user-defined meta:name="OVERHEIDop.GmbID/DC.identifier">gmb-2019-244417</meta:user-defined>
    <meta:user-defined meta:name="OVERHEIDop.versieInformatie"/>
  </office:meta>
</office:document-meta>
</file>