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't Jannendorp 1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ABO-2019-136 voor een omgevingsvergunning op locatie 't Jannendorp 1a te Achterveld. De vergunning is toegekend. Het besluit betreft het bouwen van een wonin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4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89 461421</meta:user-defined>
    <meta:user-defined meta:name="OVERHEID.EPSG28992/DC.spatial">162451 461256.77</meta:user-defined>
    <meta:user-defined meta:name="DC.title">Kennisgeving besluit omgevingsvergunning 't Jannendorp 1a te Achterveld</meta:user-defined>
    <meta:user-defined meta:name="OVERHEID.PostcodeHuisnummer/OVERHEIDop.postcodeHuisnummer">3791VJ 1</meta:user-defined>
    <meta:user-defined meta:name="OVERHEID.PostcodeHuisnummer/OVERHEIDop.postcodeHuisnummer">3791VE 53</meta:user-defined>
    <meta:user-defined meta:name="OVERHEIDop.straatnaam">'t Jannendorp</meta:user-defined>
    <meta:user-defined meta:name="OVERHEIDop.straatnaam">Verjaagde Ruiterweg</meta:user-defined>
    <meta:user-defined meta:name="OVERHEIDop.woonplaats">Achterveld</meta:user-defined>
    <meta:user-defined meta:name="OVERHEIDop.woonplaats">Achterv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0</meta:user-defined>
    <meta:user-defined meta:name="OVERHEIDop.GmbID/DC.identifier">gmb-2019-244410</meta:user-defined>
    <meta:user-defined meta:name="OVERHEIDop.versieInformatie"/>
  </office:meta>
</office:document-meta>
</file>