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LO-nummer                   4177143, Polderweg 14 c Pijnacker, bouwen woning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177143</text:p>
            <text:p text:style-name="common-al">Dossiernummer               O19-0070 </text:p>
            <text:p text:style-name="common-al">Locatie                                 Polderweg 14 c Pijnacker</text:p>
            <text:p text:style-name="common-al">Postcode                            2641 NT</text:p>
            <text:p text:style-name="common-al">Datum ontvangst            30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4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OLO-nummer                   4177143, Polderweg 14 c Pijnacker,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41</meta:user-defined>
    <meta:user-defined meta:name="OVERHEIDop.GmbID/DC.identifier">gmb-2019-2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T 14</meta:user-defined>
    <meta:user-defined meta:name="OVERHEIDop.woonplaats">Pijnacker</meta:user-defined>
    <meta:user-defined meta:name="OVERHEIDop.straatnaam">Polder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33 445513</meta:user-defined>
    <meta:user-defined meta:name="OVERHEIDop.versieInformatie"/>
  </office:meta>
</office:document-meta>
</file>