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uitbreiden van de woning,   Spijksesteeg 14, 4212KG, 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uitbreiden van de woning,   Spijksesteeg 14, 4212KG, in Spijk (25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0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8566</meta:user-defined>
    <dc:language>nl</dc:language>
    <meta:user-defined meta:name="OVERHEID.EPSG28992/DC.spatial">128623 428718</meta:user-defined>
    <meta:user-defined meta:name="DC.title">Aanvraag omgevingsvergunning,  uitbreiden van de woning,   Spijksesteeg 14, 4212KG,  Spijk</meta:user-defined>
    <meta:user-defined meta:name="OVERHEID.PostcodeHuisnummer/OVERHEIDop.postcodeHuisnummer">4212KG 14</meta:user-defined>
    <meta:user-defined meta:name="OVERHEIDop.straatnaam">Spijksesteeg</meta:user-defined>
    <meta:user-defined meta:name="OVERHEIDop.woonplaats">Spij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06</meta:user-defined>
    <meta:user-defined meta:name="OVERHEIDop.GmbID/DC.identifier">gmb-2019-244406</meta:user-defined>
    <meta:user-defined meta:name="OVERHEIDop.versieInformatie"/>
  </office:meta>
</office:document-meta>
</file>