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aanbrengen van een hagelnet,   perceel X 1608 en X 1447, Perceel:WDB01 X 01608 G 0000,  Waarden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aanbrengen van een hagelnet,   perceel X 1608 en X 1447, Perceel:WDB01 X 01608 G 0000, in Waardenburg   (25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0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583</meta:user-defined>
    <dc:language>nl</dc:language>
    <meta:user-defined meta:name="OVERHEID.EPSG28992/DC.spatial">145992 427089</meta:user-defined>
    <meta:user-defined meta:name="DC.title">Aanvraag omgevingsvergunning,  aanbrengen van een hagelnet,   perceel X 1608 en X 1447, Perceel:WDB01 X 01608 G 0000,  Waardenburg</meta:user-defined>
    <meta:user-defined meta:name="OVERHEID.PostcodeHuisnummer/OVERHEIDop.postcodeHuisnummer">4181AW 6</meta:user-defined>
    <meta:user-defined meta:name="OVERHEIDop.straatnaam">Meerwijk</meta:user-defined>
    <meta:user-defined meta:name="OVERHEIDop.woonplaats">Waardenbur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02</meta:user-defined>
    <meta:user-defined meta:name="OVERHEIDop.GmbID/DC.identifier">gmb-2019-244402</meta:user-defined>
    <meta:user-defined meta:name="OVERHEIDop.versieInformatie"/>
  </office:meta>
</office:document-meta>
</file>