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amgeving en nummering Boxtel</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7 augustus 2019;</text:p>
            <text:p text:style-name="al"/>
            <text:p text:style-name="al">gelet op:</text:p>
            <text:list text:style-name="id1-3-2-1-1-6">
              <text:list-item text:style-override="id1-3-2-1-1-6-1">
                <text:number>•</text:number>
                <text:p text:style-name="al">artikel 6 van de Wet basisregistratie adressen en gebouwen;</text:p>
              </text:list-item>
              <text:list-item text:style-override="id1-3-2-1-1-6-2">
                <text:number>•</text:number>
                <text:p text:style-name="al">artikel 149 van de Gemeentewet;</text:p>
              </text:list-item>
            </text:list>
            <text:p text:style-name="al">b e s l u i t :</text:p>
            <text:p text:style-name="al"/>
            <text:p text:style-name="al">de volgende verordening vast te stellen:</text:p>
            <text:p text:style-name="al"/>
            <text:p text:style-name="al">Verordening naamgeving en nummering Box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p text:style-name="al">dat wat daaronder wordt verstaan in de Wet basisregistratie adressen en gebouwen.</text:p>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3">
                    <text:number>-</text:number>
                    <text:p text:style-name="al">rechthebbende: een ieder die krachtens eigendom of een beperkt zakelijk recht of een persoonlijk recht zodanig beschikking heeft over een onroerende zaak dat hij naar burgerlijk recht bevoegd is om in die zaak te handelen zoals in dez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p text:style-name="al"/>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p text:style-name="al"/>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p text:style-name="al"/>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p text:style-name="al"/>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p text:style-name="al"/>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zijn de ambtenaren belast die krachtens de Woningwet of de Wet algemene bepalingen omgevingsrecht zijn belast met het toezicht op de naleving van de bij of krachtens die wetten gegeven voorschriften.</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bekendmaking.</text:p>
            <text:p text:style-name="al"/>
          </text:section>
          <text:section text:name="artikel_id1-3-2-2-10" text:style-name="artikel">
            <text:p text:style-name="artikel_kop_titel"><text:span text:style-name="artikel_kop_label">Artikel</text:span> <text:span text:style-name="artikel_kop_nr">10</text:span> Vervallen oude regels</text:p>
            <text:p text:style-name="al">De Verordening basisregistraties adressen en gebouwen Boxtel van 21 juli 2009 wordt ingetrokken.</text:p>
            <text:p text:style-name="al"/>
          </text:section>
          <text:section text:name="artikel_id1-3-2-2-11" text:style-name="artikel">
            <text:p text:style-name="artikel_kop_titel"><text:span text:style-name="artikel_kop_label">Artikel</text:span> <text:span text:style-name="artikel_kop_nr">11</text:span> Overgangsbepalingen</text:p>
            <text:list text:style-name="id1-3-2-2-11-2">
              <text:list-item text:style-override="id1-3-2-2-11-2">
                <text:number>1.</text:number>
                <text:p text:style-name="al">Namen en nummers die op grond van de in artikel 10 genoemde verordening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item text:style-override="id1-3-2-2-11-4">
                <text:number>3.</text:number>
                <text:p text:style-name="al">De Uitvoeringsvoorschriften BAG Boxtel berusten op artikel 7 van deze verordening.</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naamgeving en nummering Boxtel.</text:p>
            <text:p text:style-name="al"/>
            <text:p text:style-name="al"/>
          </text:section>
        </text:section>
        <text:section text:name="regeling-sluiting_id1-3-2-3" text:style-name="regeling-sluiting">
          <text:section text:name="ondertekening_id1-3-2-3-1">
            <text:p><text:span text:style-name="functie">Aldus vastgesteld in zijn openbare vergadering 17 september 2019.</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A.M.T. Naterop</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
          <text:span text:style-name="nadrukvet">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vet">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vet">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vet">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text:p>
          <text:p text:style-name="al"/>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en lig- en standplaatsen en afgebakende terreinen. Hier is niet voor de term huisnummer gekozen, omdat bij afgebakende terreine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burgemeester en wethouders dat nodig oordelen.</text:p>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Regelmatig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zicht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en de toezichthouders aangewezen, die op de naleving van de bepalingen in de verordening moet toezien. Aangezien bij de nummering op grond van de Wet BAG en deze verordening sprake is van een grote verwevenheid met het proces van het verlenen van omgevingsvergunningen en het toezicht op de uitvoering van omgevingsvergunningen, worden hier als toezichthouders aangewezen de ambtenaren die belast zijn met het toezicht op grond van de Woningwet en de Wabo.</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en</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citeertitel Verordening naamgeving en numm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440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0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0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DC.source">artikel 149 van de Gemeentewet]|[1.0:c:BWBR0005416&amp;artikel=149&amp;g=2019-01-01</meta:user-defined>
    <meta:user-defined meta:name="DCTERMS.alternative">Verordening naamgeving en nummering Boxtel</meta:user-defined>
    <dc:language>nl</dc:language>
    <meta:user-defined meta:name="OVERHEID.Gemeente/DC.spatial">Boxtel</meta:user-defined>
    <meta:user-defined meta:name="DC.title">Verordening naamgeving en nummering Boxtel</meta:user-defined>
    <meta:user-defined meta:name="DCTERMS.W3CDTF/DCTERMS.available">2019-10-08</meta:user-defined>
    <meta:user-defined meta:name="DCTERMS.W3CDTF/OVERHEIDop.jaargang">2019</meta:user-defined>
    <meta:user-defined meta:name="OVERHEIDop.publicationIssue">244401</meta:user-defined>
    <meta:user-defined meta:name="OVERHEIDop.betreftRegeling">CVDR628090_1</meta:user-defined>
    <meta:user-defined meta:name="xs:date/OVERHEIDop.startdatum">2019-10-09</meta:user-defined>
    <meta:user-defined meta:name="OVERHEIDop.GmbID/DC.identifier">gmb-2019-244401</meta:user-defined>
    <meta:user-defined meta:name="OVERHEIDop.versieInformatie"/>
  </office:meta>
</office:document-meta>
</file>