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aarsteegsestraat 8a, 5254 JR, Haarsteeg, afwijken bestemming in verband met huisvesten van meer dan 5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9 januari 2019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afwijken van de bestemming in verband met het huisvesten van meer dan 5 personen aan de Haarsteegsestraat 8a in Haarsteeg. De aanvraag is bij de gemeente bekend onder nummer 57925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44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Haarsteegsestraat 8a, 5254 JR, Haarsteeg, afwijken bestemming in verband met huisvesten van meer dan 5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440</meta:user-defined>
    <meta:user-defined meta:name="OVERHEIDop.GmbID/DC.identifier">gmb-2019-24440</meta:user-defined>
    <meta:user-defined meta:name="OVERHEID.TaxonomieBeleidsagenda/OVERHEID.category">Ruimte en infrastructuur | Organisatie en beleid</meta:user-defined>
    <meta:user-defined meta:name="OVERHEIDop.referentienummer">579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R 8a</meta:user-defined>
    <meta:user-defined meta:name="OVERHEIDop.woonplaats">Haarsteeg</meta:user-defined>
    <meta:user-defined meta:name="OVERHEIDop.straatnaam">Haarsteeg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029 413505</meta:user-defined>
    <meta:user-defined meta:name="OVERHEIDop.versieInformatie"/>
  </office:meta>
</office:document-meta>
</file>