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Kasteel Hoensbroeklaan 12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Heerlen maken bekend dat de volgende melding(en) is/zijn ingekomen, als bedoeld in artikel 1.26 van het Bouwbesluit 2012: </text:p>
            <text:p text:style-name="common-al">
            <text:span text:style-name="nadrukvet"/>
          </text:p>
            <text:p text:style-name="common-al">
            <text:span text:style-name="nadrukvet">het saneren van asbest aan Kasteel Hoensbroeklaan 12, 6433 AE Hoensbroek (datum aanvraag 17-12-2018, dossiernummer 8275)</text:span>
          </text:p>
            <text:p text:style-name="common-al"/>
            <text:p text:style-name="last-al">Tegen deze sloopmelding(en) kunt u geen bezwaarschrift of zienswijze indienen. 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44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Kasteel Hoensbroeklaan 1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444</meta:user-defined>
    <meta:user-defined meta:name="OVERHEIDop.GmbID/DC.identifier">gmb-2019-24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AE 12</meta:user-defined>
    <meta:user-defined meta:name="OVERHEIDop.woonplaats">Hoensbroek</meta:user-defined>
    <meta:user-defined meta:name="OVERHEIDop.straatnaam">Kasteel Hoensbroek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143 325590</meta:user-defined>
    <meta:user-defined meta:name="OVERHEIDop.versieInformatie"/>
  </office:meta>
</office:document-meta>
</file>