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AS 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binden van een bedrijfswoning aan windas 10 in plaats van windas 6 op het perceel Windas 6 A te Heerenveen  (26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39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9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51 555238</meta:user-defined>
    <meta:user-defined meta:name="DC.title">AANVRAAG OMGEVINGSVERGUNNING, WINDAS 6 A HEERENVEEN</meta:user-defined>
    <meta:user-defined meta:name="OVERHEID.PostcodeHuisnummer/OVERHEIDop.postcodeHuisnummer">8441RC 6a</meta:user-defined>
    <meta:user-defined meta:name="OVERHEIDop.straatnaam">Windas</meta:user-defined>
    <meta:user-defined meta:name="OVERHEIDop.woonplaats">Heeren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95</meta:user-defined>
    <meta:user-defined meta:name="OVERHEIDop.GmbID/DC.identifier">gmb-2019-244395</meta:user-defined>
    <meta:user-defined meta:name="OVERHEIDop.versieInformatie"/>
  </office:meta>
</office:document-meta>
</file>