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Hardenbergerweg 215 in Langeveen: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ardenbergerweg 215 in Langeveen</text:p>
            <text:p text:style-name="common-al">
            <text:span text:style-name="nadrukvet">Wat en wanneer?</text:span>
          </text:p>
            <text:p text:style-name="common-al">diverse carnavalsactiviteiten op 21 tot en met 23 feburar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3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denbergerweg 215 in Langeveen: diverse carnavals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439</meta:user-defined>
    <meta:user-defined meta:name="OVERHEIDop.GmbID/DC.identifier">gmb-2019-24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L 21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08.56 497975</meta:user-defined>
    <meta:user-defined meta:name="OVERHEIDop.versieInformatie"/>
  </office:meta>
</office:document-meta>
</file>