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bomen, ten noorden Radewijnstraat, ten westen van Van Ummenstraat, kadastraal bekend gemeente Zwolle, sectie A, nummer 7347 (zaaknummer Z2019-000108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noorden Radewijnstraat en ten westen van Van Ummenstraat, kadastraal bekend gemeente Zwolle, sectie A, nummer 7347</text:span> – voor het kappen van 4 bomen ten behoeve van plaatsen bergingen, verzonden op 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37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7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80 504130</meta:user-defined>
    <meta:user-defined meta:name="DC.title">Verleende omgevingsvergunning, kappen 4 bomen, ten noorden Radewijnstraat, ten westen van Van Ummenstraat, kadastraal bekend gemeente Zwolle, sectie A, nummer 7347 (zaaknummer Z2019-00010823)</meta:user-defined>
    <meta:user-defined meta:name="OVERHEID.PostcodeHuisnummer/OVERHEIDop.postcodeHuisnummer">8022BK 23</meta:user-defined>
    <meta:user-defined meta:name="OVERHEIDop.straatnaam">Van Ummenstraat</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4378</meta:user-defined>
    <meta:user-defined meta:name="OVERHEIDop.GmbID/DC.identifier">gmb-2019-244378</meta:user-defined>
    <meta:user-defined meta:name="OVERHEIDop.versieInformatie"/>
  </office:meta>
</office:document-meta>
</file>