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oraveld aan de Fonteynenburghlaan Voorburg aanleggen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sportveld op het Agoraveld inclusief bijbehorende bouwwerken en (aanleg)voorzie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19</text:p>
            <text:p text:style-name="common-al">
            <text:span text:style-name="nadrukvet">Ons kenmerk:</text:span> 57681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37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7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Aanvraag omgevingsvergunning Agoraveld aan de Fonteynenburghlaan Voorburg aanleggen sportveld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74</meta:user-defined>
    <meta:user-defined meta:name="OVERHEIDop.GmbID/DC.identifier">gmb-2019-244374</meta:user-defined>
    <meta:user-defined meta:name="OVERHEIDop.versieInformatie"/>
  </office:meta>
</office:document-meta>
</file>