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standplaats  oliebollenkraam, Sjûkelân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e heer A.H. Buwalda, </text:p>
              </text:list-item>
            </text:list>
            <text:list text:style-name="id1-3-2-1-1-2">
              <text:list-item text:style-override="id1-3-2-1-1-2-1">
                <text:number>•</text:number>
                <text:p text:style-name="al">Standplaatsvergunning voor het innemen van een standplaats met een oliebollenkraam op het trottoir voor het Sjûkelân te Franeker in de periode van 3 tot en met 8 februari 2020 en in de periode van 19 tot en met 24 oktober 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alinea </text:p>
            <text:p text:style-name="common-al">In uw bezwaar staat in ieder geval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het besluit waar u het niet mee eens bent;</text:p>
              </text:list-item>
              <text:list-item text:style-override="id1-3-2-1-1-11-4">
                <text:number>-</text:number>
                <text:p text:style-name="al">waarom u het niet eens bent met di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 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37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084 577689</meta:user-defined>
    <meta:user-defined meta:name="DC.title">Verleende standplaatsvergunning, standplaats  oliebollenkraam, Sjûkelân, Franeker</meta:user-defined>
    <meta:user-defined meta:name="OVERHEID.PostcodeHuisnummer/OVERHEIDop.postcodeHuisnummer">8801TV</meta:user-defined>
    <meta:user-defined meta:name="OVERHEIDop.straatnaam">Westerbolwerk</meta:user-defined>
    <meta:user-defined meta:name="OVERHEIDop.woonplaats">Franek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370</meta:user-defined>
    <meta:user-defined meta:name="OVERHEIDop.GmbID/DC.identifier">gmb-2019-244370</meta:user-defined>
    <meta:user-defined meta:name="OVERHEIDop.versieInformatie"/>
  </office:meta>
</office:document-meta>
</file>