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wijzingsbesluit bij- en verplaatsing gele stippen 2017 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Sittard-Geleen,</text:p>
            <text:p text:style-name="al"/>
            <text:p text:style-name="al">Gelet op het bepaalde in artikel  10 van de Afvalstoffenverordening Sittard-Geleen 2016 en artikel 6, lid 2 van de op die verordening gebaseerde Uitvoeringsregeling; </text:p>
            <text:p text:style-name="al"/>
            <text:p text:style-name="al">Overwegende dat  ten behoeve van de inzameling van het huishoudelijke afval zijn gele stippen aangebracht die de containerverzamelplaats aangeven waar inwoners de afvalcontainer op de inzameldag kunnen aanbieden;</text:p>
            <text:p text:style-name="al">dat het wenselijk wordt geacht om – al dan niet op verzoek van inwoners - in verband met een overlastsituatie, om veiligheidsoverwegingen of om andere redenen bestaande gele stippen te verplaatsen; dat zich  eveneens redenen kunnen voor doen om  nieuwe gele stippen bij te plaatsen; </text:p>
            <text:p text:style-name="al">dat in die gevallen de vastgestelde procedure is gevolgd waarbij de betrokken inwoners een zienswijze hebben kunnen inbrengen: </text:p>
            <text:p text:style-name="al">Besluit:</text:p>
            <text:p text:style-name="al"/>
            <text:p text:style-name="al">De volgende gele stippen te verplaatsen of bij te plaatsen : </text:p>
            <text:p text:style-name="al">1.  Valderenstraat in Geleen (verplaatsen van huisnr. 93 naar naar huisnr. 91/93)</text:p>
            <text:p text:style-name="al">2.  Geleenstraat in Munstergeleen (van 18a t/m 18g naar voorzijde huisnr. 20)</text:p>
            <text:p text:style-name="al">3  Burgemeester Smeetsstraat in Munstergeleen (div verplaatsingen)</text:p>
            <text:p text:style-name="al">4.  Swentiboldstraat in Guttecoven (verplaatsing stippen naar overzijde weg)</text:p>
            <text:p text:style-name="al">5.  Florastraat/Rozenstraat in Sanderbout (weghalen stip hoek Florasttraat/Rozenstraat)  </text:p>
            <text:p text:style-name="al">6.  Leeuwerik in Sittard (bijplaatsen bij huisnr. 32)</text:p>
            <text:p text:style-name="al">7.  Stadsvoogdplein in Sittard (van huisnr. 22 naar hoek met Conrad Greindreef)</text:p>
            <text:p text:style-name="al">8.  Op de Vey in Geleen (van huisnr. 6 naar huisnr. 8/10)</text:p>
            <text:p text:style-name="al">9.  Borrekuilstraat in Geleen (van huisnr. 67 naar huisnr. 63)</text:p>
            <text:p text:style-name="al">10.  Anjelierstraat in Sanderbout (nieuwe stippen na reconstructie)</text:p>
            <text:p text:style-name="al">11.  Geraniumstraat in Sanderbout (nieuwe stippen na reconstructie)</text:p>
            <text:p text:style-name="al">12.  Ranonkelstraat (in Sanderbout nieuwe stippen na reconstructie)</text:p>
            <text:p text:style-name="al">13.  Lavendelstraat in Sanderbout (nieuwe stippen na reconstructie)</text:p>
            <text:p text:style-name="al">14.  Klimopstraat in Sanderbout (nieuwe stippen na reconstructie)</text:p>
            <text:p text:style-name="al">15  Seringenlaan in Sanderbout (nieuwe stippen na reconstructie)</text:p>
            <text:p text:style-name="al">16.  Caeciliastraat in Guttecoven (bijplaatsen naast huisnr. 82)</text:p>
            <text:p text:style-name="al">17.  Langs de Groene Weg in Obbicht (verplaatsen van 1a/3 naar overzijde bij P-plaats)</text:p>
            <text:p text:style-name="al">18.  Briandstraat in Geleen (ter hoogte van tuin Beneluxlaan 64 naar voorgevelrooilijn)</text:p>
            <text:p text:style-name="al"/>
            <text:p text:style-name="al"/>
            <text:p text:style-name="al">Sittard-Geleen, 23 januari 2019</text:p>
            <text:p text:style-name="al">Burgemeester en wethouders voornoemd</text:p>
            <text:p text:style-name="al">namens dezen,</text:p>
            <text:p text:style-name="al">Teammanager Planning en Opdrachten,</text:p>
            <text:p text:style-name="al"/>
            <text:p text:style-name="al"/>
            <text:p text:style-name="al">Ing. J.T.A.M. Malik. </text:p>
            <text:p text:style-name="al"/>
            <text:p text:style-name="al">Publicatie, inzage en bezwaar</text:p>
            <text:p text:style-name="al">Na besluitvorming wordt dit Aanwijzingsbesluit gepubliceerd in het digitale Gemeenteblad. Er wordt een mail verzonden aan de abonnees van overheid.nl met bericht van publicatie en koppeling naar het digitale Gemeenteblad.</text:p>
            <text:p text:style-name="al"/>
            <text:p text:style-name="al">Het Aanwijzingsbesluit met de bijbehorende stukken kan worden ingezien van donderdag 07-02-2019 tot en met woensdag 20-03-2019. Bij de receptie van de Stadswinkel, Markt 1 in Geleen. Maandag tot en met vrijdag van 8.00 tot 18.00 uur en donderdag tot 20.00 uur.</text:p>
            <text:p text:style-name="al"/>
            <text:p text:style-name="al">Bent u het niet eens met onze beslissing? Dan kunt u gedurende de termijn van zes weken dat het besluit ter inzage ligt een bezwaarschrift indienen. Dat kan op verschillende manieren:</text:p>
            <text:p text:style-name="al"/>
            <text:p text:style-name="al">Elektronisch (met DigiD)</text:p>
            <text:p text:style-name="al">Op www.sittard-geleen.nl (trefwoord bezwaar / bezwaarschrift) staat hoe u dit doet. </text:p>
            <text:p text:style-name="al">Tip: zorg dat u de documenten die u eventueel wilt toevoegen aan uw bezwaarschrift digitaal beschikbaar heeft (pdf, Word of Excel).</text:p>
            <text:p text:style-name="al">Een bezwaarschrift, gestuurd via e-mail, sms, Twitter e.d. kunnen wij niet in behandeling nemen.</text:p>
            <text:p text:style-name="al"/>
            <text:p text:style-name="al">Schriftelijk</text:p>
            <text:p text:style-name="al">Stuur uw bezwaarschrift naar: </text:p>
            <text:p text:style-name="al">Burgemeester en wethouders van Sittard-Geleen </text:p>
            <text:p text:style-name="al">Postbus 18</text:p>
            <text:p text:style-name="al">6130 AA Sittard</text:p>
            <text:p text:style-name="al"/>
            <text:p text:style-name="al">In uw bezwaarschrift vermeldt u: </text:p>
            <text:p text:style-name="al">• uw naam en adres;</text:p>
            <text:p text:style-name="al">• de datum;</text:p>
            <text:p text:style-name="al">• de beslissing waartegen u bezwaar maakt;</text:p>
            <text:p text:style-name="al">• de reden(en) van uw bezwaar;</text:p>
            <text:p text:style-name="al">• uw handtekening. </text:p>
            <text:p text:style-name="al"/>
            <text:p text:style-name="al">Zet op de linkerbovenhoek van de envelop ‘bezwaarschrift’.</text:p>
            <text:p text:style-name="al"/>
            <text:p text:style-name="al">Fax</text:p>
            <text:p text:style-name="al">U kunt uw bezwaarschrift faxen naar nummer 046-477 75 55.</text:p>
            <text:p text:style-name="al">Let er wel op dat het begin van de fax vóór twaalf uur ’s avonds op de laatste dag van de termijn binnen moet zijn.</text:p>
            <text:p text:style-name="al"/>
            <text:p text:style-name="al">Persoonlijk</text:p>
            <text:p text:style-name="al">U kunt uw bezwaarschrift persoonlijk afgeven bij de Stadswinkel, Markt 1, Geleen.</text:p>
            <text:p text:style-name="al">U krijgt hierbij een officieel ontvangstbewijs. </text:p>
            <text:p text:style-name="al"/>
            <text:p text:style-name="al">Meer informatie</text:p>
            <text:p text:style-name="al">Wilt u meer informatie over wat u kunt doen als u het niet eens bent met een beslissing van de gemeente? Lees dan de brochure ‘Bezwaar en beroep tegen een beslissing van de overheid’. Daarin staat hoe u bezwaar kunt maken of beroep kunt instellen tegen een gemeentelijke beslissing. Deze brochure kunt u afhalen bij de infobalie van het gemeentehuis. U kunt hem ook aanvragen via www.overheid.nl of 1400 (lokaal tarief).</text:p>
            <text:p text:style-name="al">Het besluit zal op zijn vroegst zes weken nadat het besluit is bekendgemaakt, worden uitgevoerd.</text:p>
            <text:p text:style-name="al">Een bezwaar heeft geen schorsende werking.</text:p>
            <text:p text:style-name="al">Indien onverwijlde spoed, gelet op de betrokken belangen, dat vereist, kan –nadat bezwaar is gemaakt bij het College van Burgemeester en Wethouders- aan de voorzieningenrechter van de rechtbank Limburg (bestuursrecht): Postbus 950; 6040 AZ  ROERMOND, worden verzocht om een voorlopige voorziening te treffen. Hieraan zijn griffierechten verbon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Aanwijzingsbesluit bij- en verplaatsing gele stippen 2017 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436</meta:user-defined>
    <meta:user-defined meta:name="OVERHEIDop.GmbID/DC.identifier">gmb-2019-24436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DC.source">N.v.t.;</meta:user-defined>
    <meta:user-defined meta:name="DCTERMS.abstract">Containerverzamelplaatsen waar inwoners de afvalcontainer op de inzameldag kunnen aanbieden zijn in diverse straten verplaatst of toegevoeg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externeBijlage">Situatietekeningen gele stippen|exb-2019-5683</meta:user-defined>
    <meta:user-defined meta:name="OVERHEIDop.versieInformatie"/>
  </office:meta>
</office:document-meta>
</file>