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1: Ontheffing sluitingstijd,  Hockeyvereniging DDHC, Kloosterweg 4 in Raamsdonksv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van de sluitingstijd verleend op basis van artikel 2:29 APV. Het gaat om de volgende inrichting:</text:p>
            <text:p text:style-name="common-al"/>
            <text:list text:style-name="id1-3-2-1-1-3">
              <text:list-item text:style-override="id1-3-2-1-1-3-1">
                <text:number>1.</text:number>
                <text:p text:style-name="al">Hockeyvereniging DDHC, Kloosterweg 4 in Raamsdonksveer. De ontheffing is verleend voor zondag 27 oktober 2019 tot 20.00 uur.</text:p>
              </text:list-item>
            </text:list>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3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562 411186</meta:user-defined>
    <meta:user-defined meta:name="DC.title">[Week 41: Ontheffing sluitingstijd,  Hockeyvereniging DDHC, Kloosterweg 4 in Raamsdonksveer</meta:user-defined>
    <meta:user-defined meta:name="OVERHEID.PostcodeHuisnummer/OVERHEIDop.postcodeHuisnummer">4941EG 4</meta:user-defined>
    <meta:user-defined meta:name="OVERHEIDop.straatnaam">Kloosterweg</meta:user-defined>
    <meta:user-defined meta:name="OVERHEIDop.woonplaats">Raamsdonksveer</meta:user-defined>
    <meta:user-defined meta:name="DCTERMS.W3CDTF/DCTERMS.available">2019-10-09</meta:user-defined>
    <meta:user-defined meta:name="DCTERMS.W3CDTF/OVERHEIDop.jaargang">2019</meta:user-defined>
    <meta:user-defined meta:name="OVERHEIDop.publicationIssue">244358</meta:user-defined>
    <meta:user-defined meta:name="OVERHEIDop.GmbID/DC.identifier">gmb-2019-244358</meta:user-defined>
    <meta:user-defined meta:name="OVERHEIDop.versieInformatie"/>
  </office:meta>
</office:document-meta>
</file>