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tering 17, kavel 35 Meerstad – oprichten vrijstaande woning (ontvangstdatum 31-07-2019, dossiernummer 201973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49 583454</meta:user-defined>
    <meta:user-defined meta:name="DC.title">Aanvraag omgevingsvergunning, verlenging termijn: Watering 17, kavel 35 Meerstad – oprichten vrijstaande woning (ontvangstdatum 31-07-2019, dossiernummer 201973361)</meta:user-defined>
    <meta:user-defined meta:name="OVERHEID.PostcodeHuisnummer/OVERHEIDop.postcodeHuisnummer">9613CT 13</meta:user-defined>
    <meta:user-defined meta:name="OVERHEIDop.straatnaam">Watering</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4357</meta:user-defined>
    <meta:user-defined meta:name="OVERHEIDop.GmbID/DC.identifier">gmb-2019-244357</meta:user-defined>
    <meta:user-defined meta:name="OVERHEIDop.versieInformatie"/>
  </office:meta>
</office:document-meta>
</file>