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O. Jawahierkhan, Lemsterlandhoeve 11, 3137 G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M.O. Jawahierkhan, geboren 11-01-1973, Lemsterlandhoeve 11, 3137 GL  Vlaardingen, met ingang van 10-04-2019.</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4356</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56</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56</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968 439727</meta:user-defined>
    <meta:user-defined meta:name="DC.title">Vertrokken met onbekende bestemming, M.O. Jawahierkhan, Lemsterlandhoeve 11, 3137 GL, Vlaardingen</meta:user-defined>
    <meta:user-defined meta:name="OVERHEID.PostcodeHuisnummer/OVERHEIDop.postcodeHuisnummer">3137GL 11</meta:user-defined>
    <meta:user-defined meta:name="OVERHEIDop.straatnaam">Lemsterlandhoeve</meta:user-defined>
    <meta:user-defined meta:name="OVERHEIDop.woonplaats">Vlaardingen</meta:user-defined>
    <meta:user-defined meta:name="DCTERMS.W3CDTF/DCTERMS.available">2019-10-10</meta:user-defined>
    <meta:user-defined meta:name="DCTERMS.W3CDTF/OVERHEIDop.jaargang">2019</meta:user-defined>
    <meta:user-defined meta:name="OVERHEIDop.publicationIssue">244356</meta:user-defined>
    <meta:user-defined meta:name="OVERHEIDop.GmbID/DC.identifier">gmb-2019-244356</meta:user-defined>
    <meta:user-defined meta:name="OVERHEIDop.versieInformatie"/>
  </office:meta>
</office:document-meta>
</file>