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raadsgriffie Laren 2019</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voorstel 2019/45 d.d. 21 augustus 2019 van de werkgeverscommissie van de gemeenteraad van Laren inzake de functiebeschrijving en –waardering van het griffiepersoneel;</text:p>
            <text:p text:style-name="al"/>
            <text:p text:style-name="al">gelet op het bepaalde in artikel 1 van de ‘Verordening werkgeverscommissie’ d.d. 24 april 2013;</text:p>
            <text:p text:style-name="al"/>
            <text:p text:style-name="al">
            <text:span text:style-name="nadrukvet">B E S L U I T </text:span>
            <text:span text:style-name="nadrukvet">:</text:span>
          </text:p>
            <text:p text:style-name="al"/>
            <text:p text:style-name="al">De tekst van artikel 1.b van de “Procedureregeling functiebeschrijving en functiewaardering raadsgriffie Laren” d.d. 5 maart 2014, onder “<text:span text:style-name="nadrukvet">Functiewaardering”</text:span><text:span text:style-name="nadrukvet">,</text:span> te wijzigen in `Het bepalen van de functiewaardering van de functiebeschrijvingen met behulp van de waarderingsmethode volgens het OFS syste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list text:style-name="id1-3-2-2-2-3">
              <text:list-item text:style-override="id1-3-2-2-2-3">
                <text:number>a.</text:number>
                <text:p text:style-name="al">Waar in deze regeling wordt gesproken van (W)OR, GO, waarderingscommissie, </text:p>
              </text:list-item>
              <text:list-item text:style-override="id1-3-2-2-2-4">
                <text:number/>
                <text:p text:style-name="al">toetsingscommissie, bezwarencommissie en conversietabel, wordt bedoeld de voor de BEL </text:p>
              </text:list-item>
              <text:list-item text:style-override="id1-3-2-2-2-5">
                <text:number/>
                <text:p text:style-name="al">Combinatie van toepassing zijnde commissies en vastgestelde stukken. Ditzelfde geldt voor </text:p>
              </text:list-item>
              <text:list-item text:style-override="id1-3-2-2-2-6">
                <text:number/>
                <text:p text:style-name="al">de in deze regeling genoemde (technische) keuringen. </text:p>
              </text:list-item>
              <text:list-item text:style-override="id1-3-2-2-2-7">
                <text:number/>
                <text:p text:style-name="al"/>
              </text:list-item>
              <text:list-item text:style-override="id1-3-2-2-2-8">
                <text:number>b.</text:number>
                <text:p text:style-name="al">Definities begrippen:</text:p>
              </text:list-item>
            </text:list>
            <text:p text:style-name="al"/>
            <text:p text:style-name="al">
            <text:span text:style-name="nadrukvet">Functie:</text:span>
          </text:p>
            <text:p text:style-name="al">Het samenstel van taken en/of werkzaamheden die de functiehouders dienen uit te voeren.</text:p>
            <text:p text:style-name="al"/>
            <text:p text:style-name="al">
            <text:span text:style-name="nadrukvet">Functiehouder:</text:span>
          </text:p>
            <text:p text:style-name="al">Degene die krachtens een besluit van de werkgever belast is met de werkzaamheden die voortvloeien uit een bepaalde functie.</text:p>
            <text:p text:style-name="al"/>
            <text:p text:style-name="al">
            <text:span text:style-name="nadrukvet">Werkgever:</text:span>
            <text:span text:style-name="nadrukvet"/>
          </text:p>
            <text:p text:style-name="al">De gemeenteraad van de gemeente Laren.</text:p>
            <text:p text:style-name="al"/>
            <text:p text:style-name="al">
            <text:span text:style-name="nadrukvet">Medewerker:</text:span>
          </text:p>
            <text:p text:style-name="al">De ambtenaar, die in de zin van de arbeidsvoorwaardenregeling (CAR-UWO) van de werkgever is aangesteld.</text:p>
            <text:p text:style-name="al"/>
            <text:p text:style-name="al">
            <text:span text:style-name="nadrukvet">Functiebeschrijving:</text:span>
          </text:p>
            <text:p text:style-name="al">De organieke beschrijving die als zodanig door de werkgever is vastgesteld voor een functie, voortvloeiend uit de organisatiestructuur en verdeling van taken, bevoegdheden en verantwoordelijkheden binnen de organisatie. </text:p>
            <text:p text:style-name="al"/>
            <text:p text:style-name="al">
            <text:span text:style-name="nadrukvet">Functiewaardering:</text:span>
          </text:p>
            <text:p text:style-name="al">Het bepalen van de functiewaardering van de functiebeschrijvingen met behulp van de waarderingsmethode volgens het OFS systeem.</text:p>
            <text:p text:style-name="al"/>
            <text:p text:style-name="al">
            <text:span text:style-name="nadrukvet">Werkgeverscommissie:</text:span>
          </text:p>
            <text:p text:style-name="al">De commissie zoals bedoeld in de `Verordening werkgeverscommissie’ d.d. 24 april 2013.</text:p>
            <text:p text:style-name="al"/>
            <text:p text:style-name="al">
            <text:span text:style-name="nadrukvet">WOR-bestuurder:</text:span>
          </text:p>
            <text:p text:style-name="al">De bestuurder in de zin van de Wet op de ondernemingsraden (WOR). </text:p>
            <text:p text:style-name="al"/>
            <text:p text:style-name="al">
            <text:span text:style-name="nadrukvet">Functiewaarderingsdeskundige:</text:span>
          </text:p>
            <text:p text:style-name="al">Een als zodanig door de systeemhouder erkend deskundige inzake de toepassing en werking van de functiewaarderingsmethode.</text:p>
            <text:p text:style-name="al"/>
            <text:p text:style-name="al">
            <text:span text:style-name="nadrukvet">Toetsingscommissie:</text:span>
          </text:p>
            <text:p text:style-name="al">De commissie, als bedoeld in artikel 5 van deze regeling, die belast is met de toetsing van de voorwaarderingen van de functiewaarderingsdeskundige. De commissie bestaat uit ervaringsdeskundigen op het gebied van functiewaardering.</text:p>
            <text:p text:style-name="al"/>
            <text:p text:style-name="al">
            <text:span text:style-name="nadrukvet">Bezwarencommissie:</text:span>
          </text:p>
            <text:p text:style-name="al">De commissie die is ingesteld op grond van artikel 7:13 Algemene wet bestuursrecht (Awb) en die in het kader van deze regeling belast is met de advisering over de bezwaren tegen de besluiten als bedoeld in artikel 6, lid 1, van deze regeling.</text:p>
            <text:p text:style-name="al"/>
            <text:p text:style-name="al"/>
          </text:section>
          <text:section text:name="artikel_id1-3-2-2-3" text:style-name="artikel">
            <text:p text:style-name="artikel_kop_titel"><text:span text:style-name="artikel_kop_label">ARTIKEL</text:span> <text:span text:style-name="artikel_kop_nr">2:</text:span> VASTSTELLING FUNCTIEBESCHRIJVINGEN</text:p>
            <text:p text:style-name="al"/>
            <text:list text:style-name="id1-3-2-2-3-3">
              <text:list-item text:style-override="id1-3-2-2-3-3">
                <text:number>1.</text:number>
                <text:p text:style-name="al">Namens de werkgeverscommissie wordt per functie een functiebeschrijving opgesteld volgens de vastgestelde methodiek van functie beschrijven. </text:p>
              </text:list-item>
              <text:list-item text:style-override="id1-3-2-2-3-4">
                <text:number/>
                <text:p text:style-name="al"/>
              </text:list-item>
              <text:list-item text:style-override="id1-3-2-2-3-5">
                <text:number>2.</text:number>
                <text:p text:style-name="al">De werkgeverscommissie stelt de functiebeschrijving voorlopig vast.</text:p>
              </text:list-item>
              <text:list-item text:style-override="id1-3-2-2-3-6">
                <text:number/>
                <text:p text:style-name="al"/>
              </text:list-item>
              <text:list-item text:style-override="id1-3-2-2-3-7">
                <text:number>3.</text:number>
                <text:p text:style-name="al">Het samenstel van voorlopig vastgestelde functiebeschrijvingen (het functieboek), wordt ter advies aangeboden aan de ondernemingsraad (OR). </text:p>
              </text:list-item>
              <text:list-item text:style-override="id1-3-2-2-3-8">
                <text:number/>
                <text:p text:style-name="al"/>
              </text:list-item>
              <text:list-item text:style-override="id1-3-2-2-3-9">
                <text:number>4.</text:number>
                <text:p text:style-name="al">De datum van de te houden overlegvergadering wordt in gezamenlijk overleg vastgesteld, doch vindt niet later plaats dan zes weken nadat de WOR-bestuurder de OR om advies heeft gevraagd. </text:p>
              </text:list-item>
              <text:list-item text:style-override="id1-3-2-2-3-10">
                <text:number/>
                <text:p text:style-name="al"/>
              </text:list-item>
              <text:list-item text:style-override="id1-3-2-2-3-11">
                <text:number>5.</text:number>
                <text:p text:style-name="al">Nadat de OR haar advies heeft uitgebracht, legt de werkgeverscommissie de functiebeschrijving(en) ter vaststelling voor aan de werkgever. </text:p>
              </text:list-item>
            </text:list>
            <text:p text:style-name="al"/>
            <text:p text:style-name="al"/>
          </text:section>
          <text:section text:name="artikel_id1-3-2-2-4" text:style-name="artikel">
            <text:p text:style-name="artikel_kop_titel"><text:span text:style-name="artikel_kop_label">ARTIKEL</text:span> <text:span text:style-name="artikel_kop_nr">3:</text:span> WIJZIGING FUNCTIEBESCHRIJVING/INDELING</text:p>
            <text:p text:style-name="al"/>
            <text:list text:style-name="id1-3-2-2-4-3">
              <text:list-item text:style-override="id1-3-2-2-4-3">
                <text:number>1.</text:number>
                <text:p text:style-name="al">Bij wijziging of aanpassing van de organisatiestructuur, taken of doelstellingen van de organisatie waardoor de bestaande functiebeschrijvingen ontoereikend of onvolledig zijn, worden door of namens de werkgeverscommissie nieuwe functiebeschrijvingen opgemaakt.  </text:p>
              </text:list-item>
              <text:list-item text:style-override="id1-3-2-2-4-4">
                <text:number/>
                <text:p text:style-name="al"/>
              </text:list-item>
              <text:list-item text:style-override="id1-3-2-2-4-5">
                <text:number>2.</text:number>
                <text:p text:style-name="al">Een verzoek tot herbeschrijven kan ook worden ingediend door de ondernemingsraad. Het verzoek wordt tenminste eenmaal besproken in een overlegvergadering. De WOR-bestuurder beslist na overleg met de werkgeverscommissie, binnen tien weken na ontvangst van een verzoek tot herbeschrijven.</text:p>
              </text:list-item>
              <text:list-item text:style-override="id1-3-2-2-4-6">
                <text:number/>
                <text:p text:style-name="al"/>
              </text:list-item>
              <text:list-item text:style-override="id1-3-2-2-4-7">
                <text:number>3.</text:number>
                <text:p text:style-name="al">De functiehouder kan bij de werkgeverscommissie een verzoek indienen tot heroverweging van de toedeling van de functiebeschrijving, indien de functiehouder van mening is dat de functiebeschrijving niet meer aansluit op de aan de functiehouder structureel opgedragen taken en/of werkzaamheden. </text:p>
              </text:list-item>
              <text:list-item text:style-override="id1-3-2-2-4-8">
                <text:number/>
                <text:p text:style-name="al"/>
              </text:list-item>
              <text:list-item text:style-override="id1-3-2-2-4-9">
                <text:number>4.</text:number>
                <text:p text:style-name="al">De werkgeverscommissie beslist, namens de werkgever, binnen tien weken na ontvangst van een verzoek tot heroverweging. Dit is een besluit als bedoeld in artikel 1:3 van de Awb.</text:p>
              </text:list-item>
            </text:list>
            <text:p text:style-name="al"/>
            <text:p text:style-name="al"/>
          </text:section>
          <text:section text:name="artikel_id1-3-2-2-5" text:style-name="artikel">
            <text:p text:style-name="artikel_kop_titel"><text:span text:style-name="artikel_kop_label">ARTIKEL</text:span> <text:span text:style-name="artikel_kop_nr">4:</text:span> DE FUNCTIEWAARDERING</text:p>
            <text:p text:style-name="al"/>
            <text:list text:style-name="id1-3-2-2-5-3">
              <text:list-item text:style-override="id1-3-2-2-5-3">
                <text:number>1.</text:number>
                <text:p text:style-name="al">In opdracht van de werkgeverscommissie zal door een functiewaarderingsdeskundige, aan de hand van de vastgestelde functiewaarderingsmethode, worden voorzien in een analyse en waardering van alle vastgestelde functiebeschrijvingen. Deze analyse en waardering zullen, resulterend in een waarderingsadvies, aan toetsingscommissie worden voorgelegd.</text:p>
              </text:list-item>
              <text:list-item text:style-override="id1-3-2-2-5-4">
                <text:number/>
                <text:p text:style-name="al"/>
              </text:list-item>
              <text:list-item text:style-override="id1-3-2-2-5-5">
                <text:number>2.</text:number>
                <text:p text:style-name="al">Het waarderingsadvies bevat in ieder geval:</text:p>
              </text:list-item>
            </text:list>
            <text:list text:style-name="id1-3-2-2-5-6">
              <text:list-item text:style-override="id1-3-2-2-5-6-1">
                <text:number>a.</text:number>
                <text:p text:style-name="al">Een overzicht per functie van het scoreverloop, de totaalscore per functie en de van toepassing zijnde functionele schaal op grond van de conversietabel;</text:p>
              </text:list-item>
              <text:list-item text:style-override="id1-3-2-2-5-6-2">
                <text:number>b.</text:number>
                <text:p text:style-name="al">Een rangordeoverzicht van de functiewaarderingsresultaten van alle beschreven functies, gerangschikt naar zwaarte;</text:p>
              </text:list-item>
              <text:list-item text:style-override="id1-3-2-2-5-6-3">
                <text:number>c.</text:number>
                <text:p text:style-name="al">Een verantwoording ter zake de werkwijze en de gehanteerde uitgangspunten.</text:p>
              </text:list-item>
            </text:list>
            <text:p text:style-name="al"/>
          </text:section>
          <text:section text:name="artikel_id1-3-2-2-6" text:style-name="artikel">
            <text:p text:style-name="artikel_kop_titel"><text:span text:style-name="artikel_kop_label">ARTIKEL</text:span> <text:span text:style-name="artikel_kop_nr">5:</text:span> DE TOETSINGSCOMMISSIE</text:p>
            <text:p text:style-name="al"/>
            <text:list text:style-name="id1-3-2-2-6-3">
              <text:list-item text:style-override="id1-3-2-2-6-3">
                <text:number>1.</text:number>
                <text:p text:style-name="al">Er is een toetsingscommissie bestaande uit 3 leden:</text:p>
              </text:list-item>
            </text:list>
            <text:list text:style-name="id1-3-2-2-6-4">
              <text:list-item text:style-override="id1-3-2-2-6-4-1">
                <text:number>a.</text:number>
                <text:p text:style-name="al">een lid aan te wijzen door de werkgever, niet zijnde een bestuurder van de BEL Combinatie of BEL-gemeenten of lid van de gemeenteraad of anderszins werkzaam bij of voor de BEL Combinatie of de BEL-gemeente(rade)n;</text:p>
              </text:list-item>
              <text:list-item text:style-override="id1-3-2-2-6-4-2">
                <text:number>b.</text:number>
                <text:p text:style-name="al">een lid aan te wijzen door de werknemersdelegatie in de Commissie voor Georganiseerd Overleg, niet werkzaam bij of voor de BEL Combinatie of BEL-gemeente(rade)n en/of niet zijnde een vaste adviseur van de ondernemingsraad of van de werknemersdelegatie in de Commissie voor Georganiseerd Overleg;</text:p>
              </text:list-item>
              <text:list-item text:style-override="id1-3-2-2-6-4-3">
                <text:number>c.</text:number>
                <text:p text:style-name="al">een voorzitter aan te wijzen door bovenstaande twee leden, niet werkzaam bij of voor de BEL Combinatie of de BEL-gemeente(rade)n.   </text:p>
              </text:list-item>
            </text:list>
            <text:p text:style-name="al"/>
            <text:list text:style-name="id1-3-2-2-6-6">
              <text:list-item text:style-override="id1-3-2-2-6-6">
                <text:number>2.</text:number>
                <text:p text:style-name="al">Ter ondersteuning heeft de toetsingscommissie een secretaris. De secretaris heeft geen stemrecht.</text:p>
              </text:list-item>
              <text:list-item text:style-override="id1-3-2-2-6-7">
                <text:number/>
                <text:p text:style-name="al"/>
              </text:list-item>
              <text:list-item text:style-override="id1-3-2-2-6-8">
                <text:number>3.</text:number>
                <text:p text:style-name="al">De functiewaarderingsdeskundige als bedoeld in artikel 4 is vaste adviseur van de toetsingscommissie. De functiewaarderingsdeskundige heeft geen stemrecht.</text:p>
              </text:list-item>
              <text:list-item text:style-override="id1-3-2-2-6-9">
                <text:number/>
                <text:p text:style-name="al"/>
              </text:list-item>
              <text:list-item text:style-override="id1-3-2-2-6-10">
                <text:number>4.</text:number>
                <text:p text:style-name="al">De toetsingscommissie toetst het waarderingsadvies op horizontale en verticale consistentie en adviseert de werkgeverscommissie ter zake haar bevindingen. </text:p>
              </text:list-item>
              <text:list-item text:style-override="id1-3-2-2-6-11">
                <text:number/>
                <text:p text:style-name="al"/>
              </text:list-item>
              <text:list-item text:style-override="id1-3-2-2-6-12">
                <text:number>5.</text:number>
                <text:p text:style-name="al">Het staat de toetsingscommissie vrij bij de behandeling van het waarderingsadvies informanten te raadplegen. De commissie krijgt alle informatie die zij nodig acht om haar werkzaamheden naar behoren te kunnen verrichten.</text:p>
              </text:list-item>
              <text:list-item text:style-override="id1-3-2-2-6-13">
                <text:number/>
                <text:p text:style-name="al"/>
              </text:list-item>
              <text:list-item text:style-override="id1-3-2-2-6-14">
                <text:number>6.</text:number>
                <text:p text:style-name="al">De toetsingscommissie dient bij elke vergadering voltallig tot besluitvorming te komen. Minderheidsstandpunten kunnen worden ingenom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VASTSTELLING FUNCTIEWAARDERING EN CONVERSIETABEL</text:p>
            <text:p text:style-name="al"/>
            <text:list text:style-name="id1-3-2-2-7-3">
              <text:list-item text:style-override="id1-3-2-2-7-3">
                <text:number>1.</text:number>
                <text:p text:style-name="al">Door de werkgeverscommissie wordt het waarderingsadvies vastgesteld met inachtneming van het advies van de toetsingscommissie. Afwijking van het advies van de toetsingscommissie kan slechts schriftelijk en onderbouwd plaatsvinden op basis van zwaarwegende argumenten. </text:p>
              </text:list-item>
              <text:list-item text:style-override="id1-3-2-2-7-4">
                <text:number/>
                <text:p text:style-name="al"/>
              </text:list-item>
              <text:list-item text:style-override="id1-3-2-2-7-5">
                <text:number>2.</text:number>
                <text:p text:style-name="al">De werkgever stelt een conversietabel vast met instemming van het GO.</text:p>
              </text:list-item>
              <text:list-item text:style-override="id1-3-2-2-7-6">
                <text:number/>
                <text:p text:style-name="al"/>
              </text:list-item>
              <text:list-item text:style-override="id1-3-2-2-7-7">
                <text:number>3.</text:number>
                <text:p text:style-name="al">Met inachtneming van de vastgestelde conversietabel worden de waarderingen omgezet in salarisschalen.</text:p>
              </text:list-item>
            </text:list>
          </text:section>
          <text:section text:name="artikel_id1-3-2-2-8" text:style-name="artikel">
            <text:p text:style-name="artikel_kop_titel"><text:span text:style-name="artikel_kop_label">ARTIKEL</text:span> <text:span text:style-name="artikel_kop_nr">7:</text:span> ZIENSWIJZE, BEKENDMAKING, BEZWAAR EN BEROEP</text:p>
            <text:p text:style-name="al"/>
            <text:list text:style-name="id1-3-2-2-8-3">
              <text:list-item text:style-override="id1-3-2-2-8-3">
                <text:number>1.</text:number>
                <text:p text:style-name="al">De werkgeverscommissie maakt de functiehouder schriftelijk bekend welke functiebeschrijving zij voornemens is op de functie van toepassing te verklaren. Dat werkgeverscommissie maakt ook de waardering bekend van de functiebeschrijving, alsmede de gevolgen voor de inpassing in de salarisschaal en bezoldiging. De betrokken functiehouder wordt in de gelegenheid gesteld een zienswijze over de koppeling aan de functiebeschrijving en over de waardering en/of de persoonlijke salarisinpassing kenbaar te maken, zoals bedoeld in artikel 4:8 Awb. De termijn voor het kenbaar maken van de zienswijze bedraagt drie weken na bekendmaking van het voorgenomen besluit. De zienswijze wordt bij voorkeur schriftelijk en gemotiveerd kenbaar gemaakt bij de werkgeverscommissie.</text:p>
              </text:list-item>
              <text:list-item text:style-override="id1-3-2-2-8-4">
                <text:number/>
                <text:p text:style-name="al"/>
              </text:list-item>
              <text:list-item text:style-override="id1-3-2-2-8-5">
                <text:number>2.</text:number>
                <text:p text:style-name="al">De werkgeverscommissie maakt de functiehouder, met inachtneming van de zienswijze inzake de functiebeschrijving van de functiehouder, schriftelijk bekend welke functiebeschrijving op de functie van toepassing is. Door de werkgeverscommissie wordt de waardering van de functiebeschrijving, alsmede de gevolgen voor de inpassing in de salarisschaal en bezoldiging aan de functiehouder bekend gemaakt. Elk van deze onderdelen is een besluit als bedoeld in artikel 1:3 van de Awb.</text:p>
              </text:list-item>
              <text:list-item text:style-override="id1-3-2-2-8-6">
                <text:number/>
                <text:p text:style-name="al"/>
              </text:list-item>
              <text:list-item text:style-override="id1-3-2-2-8-7">
                <text:number>3.</text:number>
                <text:p text:style-name="al">Ingevolge de Awb kan de functiehouder die zich met het besluit inzake de toedeling van de functiebeschrijving en/of de waardering en/of de salarisinpassing niet kan verenigen, bij de werkgeverscommissie schriftelijk bezwaar aantekenen. Het bezwaar dient binnen zes weken na bekendmaking van het besluit te worden ingediend en bevat tenminste de naam van de indiener, de dagtekening en de gronden waarop het bezwaar rust.</text:p>
              </text:list-item>
              <text:list-item text:style-override="id1-3-2-2-8-8">
                <text:number/>
                <text:p text:style-name="al"/>
              </text:list-item>
              <text:list-item text:style-override="id1-3-2-2-8-9">
                <text:number>4.</text:number>
                <text:p text:style-name="al">Door de werkgeverscommissie wordt het bezwaarschrift ter advisering voorgelegd aan de bezwarencommissie rechtspositionele aangelegenheden. De werkgeverscommissie neemt in principe binnen twaalf weken na de datum van indiening van het bezwaarschrift een beslissing op het bezwaar en doet hiervan schriftelijk en gemotiveerd mededeling aan de functiehouder.</text:p>
              </text:list-item>
              <text:list-item text:style-override="id1-3-2-2-8-10">
                <text:number/>
                <text:p text:style-name="al"/>
              </text:list-item>
              <text:list-item text:style-override="id1-3-2-2-8-11">
                <text:number>5.</text:number>
                <text:p text:style-name="al">De functiehouder die zich met deze beslissing niet kan verenigen, kan op grond van artikel 8:1 van de Awb binnen zes weken na bekendmaking van de beslissing beroep aantekenen bij de rechtbank.</text:p>
              </text:list-item>
            </text:list>
            <text:p text:style-name="al"/>
            <text:p text:style-name="al"/>
          </text:section>
          <text:section text:name="artikel_id1-3-2-2-9" text:style-name="artikel">
            <text:p text:style-name="artikel_kop_titel"><text:span text:style-name="artikel_kop_label">ARTIKEL</text:span> <text:span text:style-name="artikel_kop_nr">8:</text:span> OVERGANGS- EN SLOTBEPALINGEN</text:p>
            <text:p text:style-name="al"/>
            <text:list text:style-name="id1-3-2-2-9-3">
              <text:list-item text:style-override="id1-3-2-2-9-3">
                <text:number>1.</text:number>
                <text:p text:style-name="al">In gevallen waarin deze regeling niet of niet in redelijkheid voorziet beslist de werkgeverscommissie.</text:p>
              </text:list-item>
              <text:list-item text:style-override="id1-3-2-2-9-4">
                <text:number/>
                <text:p text:style-name="al"/>
              </text:list-item>
              <text:list-item text:style-override="id1-3-2-2-9-5">
                <text:number>2.</text:number>
                <text:p text:style-name="al">Deze regeling, welke kan worden aangehaald als de “Procedureregeling functiebeschrijving en functiewaardering raadsgriffie Laren 2019", treedt in werking na vaststelling en bekendmaking, onder intrekking van de reeds vastgestelde procedureregeling functiebeschrijving- en functiewaardering.</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in zijn openbare vergadering van 25 september 2019.</text:span></text:p>
            <text:p><text:span text:style-name="functie"/></text:p>
            <text:p><text:span text:style-name="functie"/></text:p>
            <text:p><text:span text:style-name="functie"/></text:p>
            <text:p><text:span text:style-name="functie"/></text:p>
            <text:p><text:span text:style-name="functie"/></text:p>
            <text:p><text:span text:style-name="functie">mw. C.J.E. Holtslag   mw. J. Timmerman-Hamers</text:span></text:p>
            <text:p><text:span text:style-name="functie">griffier     voorzit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35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DC.source">N.v.t.</meta:user-defined>
    <dc:language>nl</dc:language>
    <meta:user-defined meta:name="OVERHEID.Gemeente/DC.spatial">Laren</meta:user-defined>
    <meta:user-defined meta:name="OVERHEID.TaxonomieBeleidsagenda/OVERHEID.category">Bestuur | Organisatie en beleid</meta:user-defined>
    <meta:user-defined meta:name="DC.title">Procedureregeling functiebeschrijving en functiewaardering raadsgriffie Laren 2019</meta:user-defined>
    <meta:user-defined meta:name="DCTERMS.W3CDTF/DCTERMS.available">2019-10-08</meta:user-defined>
    <meta:user-defined meta:name="DCTERMS.W3CDTF/OVERHEIDop.jaargang">2019</meta:user-defined>
    <meta:user-defined meta:name="OVERHEIDop.publicationIssue">244354</meta:user-defined>
    <meta:user-defined meta:name="OVERHEIDop.betreftRegeling">CVDR628088_1</meta:user-defined>
    <meta:user-defined meta:name="xs:date/OVERHEIDop.startdatum">2019-10-16</meta:user-defined>
    <meta:user-defined meta:name="OVERHEIDop.GmbID/DC.identifier">gmb-2019-244354</meta:user-defined>
    <meta:user-defined meta:name="OVERHEIDop.versieInformatie"/>
  </office:meta>
</office:document-meta>
</file>