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1: Besluit MER-beoordeling, Oeverkruid 3 in Raamsdonks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everkruid 3 in Raamsdonksveer (Inashco B.V.)</text:span>
          </text:p>
            <text:p text:style-name="common-al">Het besluit en bijbehorende stukken liggen vanaf 9 oktober 2019 gedurende zes weken ter inzage bij de gemeente Geertruidenberg.</text:p>
            <text:p text:style-name="common-al">Op grond van artikel 6.3 van de Algemene wet bestuursrecht wordt deze beoordeling beschouwd als een voorbereidings­besluit, waartegen geen direct bezwaar of beroep open staat. U kunt uw bezwaren tegen dit m.e.r.-beoordelingsbesluit kenbaar maken in de procedure van het uiteindelijke besluit, te weten de vergunning in het kader van de Wet algemene bepalingen omgeving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435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247 413489</meta:user-defined>
    <meta:user-defined meta:name="DC.title">Week 41: Besluit MER-beoordeling, Oeverkruid 3 in Raamsdonksveer</meta:user-defined>
    <meta:user-defined meta:name="OVERHEID.PostcodeHuisnummer/OVERHEIDop.postcodeHuisnummer">4941VV 3</meta:user-defined>
    <meta:user-defined meta:name="OVERHEIDop.straatnaam">Oeverkruid</meta:user-defined>
    <meta:user-defined meta:name="OVERHEIDop.woonplaats">Raamsdonksv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350</meta:user-defined>
    <meta:user-defined meta:name="OVERHEIDop.GmbID/DC.identifier">gmb-2019-244350</meta:user-defined>
    <meta:user-defined meta:name="OVERHEIDop.versieInformatie"/>
  </office:meta>
</office:document-meta>
</file>