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Dries 37 6181 JK Elsloo (O2019-018\0971-AZK-103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8\0971-AZK-103483, ingekomen op 28 januari 2019 voor het verbouwen van een woonhuis gelegen aan Op de Dries 37 6181 JK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43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 de Dries 37 6181 JK Elsloo (O2019-018\0971-AZK-103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35</meta:user-defined>
    <meta:user-defined meta:name="OVERHEIDop.GmbID/DC.identifier">gmb-2019-2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K 37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48 327928</meta:user-defined>
    <meta:user-defined meta:name="OVERHEID.EPSG28992/DC.spatial">181461.39 327941.34</meta:user-defined>
    <meta:user-defined meta:name="OVERHEIDop.versieInformatie"/>
  </office:meta>
</office:document-meta>
</file>