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intrekken deel vergunning (uitgebreide procedure), Parklaan 3, 4941 B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, 4941 BA Raamsdonksveer</text:span>
          </text:p>
            <text:p text:style-name="common-al">Intrekking deel vergunning d.d. 27 juli 2006, omdat verkoop en opslag van de LPG installatie van het tankstation wordt beëindigd.</text:p>
            <text:p text:style-name="common-al">Met ingang van donderdag 10 oktober tot en met woensdag 20 november 2019 ligt de beschikking ter inzage in het gemeente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3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45 411383</meta:user-defined>
    <meta:user-defined meta:name="DC.title">Week 41: intrekken deel vergunning (uitgebreide procedure), Parklaan 3, 4941 BA Raamsdonksveer</meta:user-defined>
    <meta:user-defined meta:name="OVERHEID.PostcodeHuisnummer/OVERHEIDop.postcodeHuisnummer">4941BA 3</meta:user-defined>
    <meta:user-defined meta:name="OVERHEIDop.straatnaam">Parklaan</meta:user-defined>
    <meta:user-defined meta:name="OVERHEIDop.woonplaats">Raamsdonks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46</meta:user-defined>
    <meta:user-defined meta:name="OVERHEIDop.GmbID/DC.identifier">gmb-2019-244346</meta:user-defined>
    <meta:user-defined meta:name="OVERHEIDop.versieInformatie"/>
  </office:meta>
</office:document-meta>
</file>