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raneweg 67, 9718 JJ Groningen – wijzigen 3 onzelfstandige wooneenheden naar 2 zelfstandige woningen (legalisatie) (ontvangstdatum 14-07-2019, dossiernummer 201972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4 581818</meta:user-defined>
    <meta:user-defined meta:name="DC.title">Aanvraag omgevingsvergunning, verlenging termijn: Kraneweg 67, 9718 JJ Groningen – wijzigen 3 onzelfstandige wooneenheden naar 2 zelfstandige woningen (legalisatie) (ontvangstdatum 14-07-2019, dossiernummer 201972985)</meta:user-defined>
    <meta:user-defined meta:name="OVERHEID.PostcodeHuisnummer/OVERHEIDop.postcodeHuisnummer">9718JJ 67c</meta:user-defined>
    <meta:user-defined meta:name="OVERHEIDop.straatnaam">Krane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345</meta:user-defined>
    <meta:user-defined meta:name="OVERHEIDop.GmbID/DC.identifier">gmb-2019-244345</meta:user-defined>
    <meta:user-defined meta:name="OVERHEIDop.versieInformatie"/>
  </office:meta>
</office:document-meta>
</file>