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Onbepaalde tijd opgeschort, Willem van Oranjestraat 67, 4931 N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op verzoek voor onbepaalde tijd opgeschort. </text:p>
            <text:p text:style-name="common-al">
            <text:span text:style-name="nadrukvet">Willem van Oranjestraat 67, 4931 NJ Geertruidenberg, verzonden 3 oktober 2019</text:span>
          </text:p>
            <text:p text:style-name="common-al">Tegen een besluit tot verlengen/opschort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3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06 412180</meta:user-defined>
    <meta:user-defined meta:name="DC.title">Week 41: Onbepaalde tijd opgeschort, Willem van Oranjestraat 67, 4931 NJ Geertruidenberg</meta:user-defined>
    <meta:user-defined meta:name="OVERHEID.PostcodeHuisnummer/OVERHEIDop.postcodeHuisnummer">4931NJ 83</meta:user-defined>
    <meta:user-defined meta:name="OVERHEIDop.straatnaam">Willem van Oranjestraat</meta:user-defined>
    <meta:user-defined meta:name="OVERHEIDop.woonplaats">Geertruidenbe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41</meta:user-defined>
    <meta:user-defined meta:name="OVERHEIDop.GmbID/DC.identifier">gmb-2019-244341</meta:user-defined>
    <meta:user-defined meta:name="OVERHEIDop.versieInformatie"/>
  </office:meta>
</office:document-meta>
</file>