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Opschorten, aanvraag inritvergunning, Noordenbos 27, 4931 V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op verzoek opgeschort met 4 weken.</text:p>
            <text:p text:style-name="common-al">
            <text:span text:style-name="nadrukvet">
              <text:span text:style-name="nadrukcur">Noordenbos 27, 4931 VA Geertruidenberg verzonden 1 oktober 2019</text:span>
            </text:span>
          </text:p>
            <text:p text:style-name="common-al">Aanvraag inritvergunning <text:span text:style-name="nadrukcur">(activiteit Inrit/Uitweg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3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 413034</meta:user-defined>
    <meta:user-defined meta:name="DC.title">Week 41: Opschorten, aanvraag inritvergunning, Noordenbos 27, 4931 VA Geertruidenberg</meta:user-defined>
    <meta:user-defined meta:name="OVERHEID.PostcodeHuisnummer/OVERHEIDop.postcodeHuisnummer">4931VA 27</meta:user-defined>
    <meta:user-defined meta:name="OVERHEIDop.straatnaam">Noordenbos</meta:user-defined>
    <meta:user-defined meta:name="OVERHEIDop.woonplaats">Geertruidenbe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39</meta:user-defined>
    <meta:user-defined meta:name="OVERHEIDop.GmbID/DC.identifier">gmb-2019-244339</meta:user-defined>
    <meta:user-defined meta:name="OVERHEIDop.versieInformatie"/>
  </office:meta>
</office:document-meta>
</file>