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oormalig gronddepot tot blijvend bos, Hessenweg, kadastraal bekend als Zwollerkerspel, sectie X, nummer 184 (zaaknummer Z2019-000084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er hoogte van de Hessenweg, kadastraal bekend als Zwollerkerspel, sectie X, nummer 184</text:span> – voor het veranderen van een voormalig gronddepot tot blijvend bos, verzonden op 4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33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3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3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DC.title">Verleende omgevingsvergunning, veranderen voormalig gronddepot tot blijvend bos, Hessenweg, kadastraal bekend als Zwollerkerspel, sectie X, nummer 184 (zaaknummer Z2019-00008430)</meta:user-defined>
    <meta:user-defined meta:name="OVERHEID.PostcodeHuisnummer/OVERHEIDop.postcodeHuisnummer">8028PA 16</meta:user-defined>
    <meta:user-defined meta:name="OVERHEIDop.straatnaam">Hessenweg</meta:user-defined>
    <meta:user-defined meta:name="OVERHEIDop.woonplaats">Zwolle</meta:user-defined>
    <meta:user-defined meta:name="DCTERMS.W3CDTF/DCTERMS.available">2019-10-08</meta:user-defined>
    <meta:user-defined meta:name="DCTERMS.W3CDTF/OVERHEIDop.jaargang">2019</meta:user-defined>
    <meta:user-defined meta:name="OVERHEIDop.publicationIssue">244338</meta:user-defined>
    <meta:user-defined meta:name="OVERHEIDop.GmbID/DC.identifier">gmb-2019-244338</meta:user-defined>
    <meta:user-defined meta:name="OVERHEID.EPSG28992/DC.spatial">208244 504180</meta:user-defined>
    <meta:user-defined meta:name="OVERHEIDop.versieInformatie"/>
  </office:meta>
</office:document-meta>
</file>