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Verlengen beslistermijn, bouw kasteelmuur, Wilhelminaplein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<text:span text:style-name="nadrukvet">. </text:span></text:p>
            <text:p text:style-name="common-al">
            <text:span text:style-name="nadrukvet">27-9-2019 Wilhelminaplein in Geertruidenberg</text:span>
          </text:p>
            <text:p text:style-name="common-al">Bouw kasteelmuur (<text:span text:style-name="nadrukcur">activiteit Bouw + RO + werk of werkzaamheden uitvoeren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3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23 412390</meta:user-defined>
    <meta:user-defined meta:name="DC.title">Week 41: Verlengen beslistermijn, bouw kasteelmuur, Wilhelminaplein in Geertruidenberg</meta:user-defined>
    <meta:user-defined meta:name="OVERHEID.PostcodeHuisnummer/OVERHEIDop.postcodeHuisnummer">4931DA 3</meta:user-defined>
    <meta:user-defined meta:name="OVERHEIDop.straatnaam">Wilhelminaplein</meta:user-defined>
    <meta:user-defined meta:name="OVERHEIDop.woonplaats">Geertruidenbe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37</meta:user-defined>
    <meta:user-defined meta:name="OVERHEIDop.GmbID/DC.identifier">gmb-2019-244337</meta:user-defined>
    <meta:user-defined meta:name="OVERHEIDop.versieInformatie"/>
  </office:meta>
</office:document-meta>
</file>