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rard Doustraat 106, 9718 RL Groningen – vellen 1 boom (taxus achtertuin) (verzenddatum 02-10-2019, dossiernummer 201973456)</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33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3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3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155 581851</meta:user-defined>
    <meta:user-defined meta:name="DC.title">Geweigerde omgevingsvergunning: Gerard Doustraat 106, 9718 RL Groningen – vellen 1 boom (taxus achtertuin) (verzenddatum 02-10-2019, dossiernummer 201973456)</meta:user-defined>
    <meta:user-defined meta:name="OVERHEID.PostcodeHuisnummer/OVERHEIDop.postcodeHuisnummer">9718RL 106</meta:user-defined>
    <meta:user-defined meta:name="OVERHEIDop.straatnaam">Gerard Doustraat</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334</meta:user-defined>
    <meta:user-defined meta:name="OVERHEIDop.GmbID/DC.identifier">gmb-2019-244334</meta:user-defined>
    <meta:user-defined meta:name="OVERHEIDop.versieInformatie"/>
  </office:meta>
</office:document-meta>
</file>