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mobiele kraan op de openbare weg   plaatsen,   25 oktober 2019, ter hoogte van Rembrandtlaan 6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 oktober 2019 op grond van artikel 2:10 van de Algemene Plaatselijke Verordening ontheffing hebben verleend om een mobiele kraan op de openbare weg  te plaatsen ter hoogte van Rembrandtlaan 6 te Soest op 25 oktober 2019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43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924 466118</meta:user-defined>
    <meta:user-defined meta:name="DC.title">Verleende ontheffing, mobiele kraan op de openbare weg   plaatsen,   25 oktober 2019, ter hoogte van Rembrandtlaan 6, Soest</meta:user-defined>
    <meta:user-defined meta:name="OVERHEID.PostcodeHuisnummer/OVERHEIDop.postcodeHuisnummer">3761AH 6</meta:user-defined>
    <meta:user-defined meta:name="OVERHEIDop.straatnaam">Rembrandtlaan</meta:user-defined>
    <meta:user-defined meta:name="OVERHEIDop.woonplaats">Soe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32</meta:user-defined>
    <meta:user-defined meta:name="OVERHEIDop.GmbID/DC.identifier">gmb-2019-244332</meta:user-defined>
    <meta:user-defined meta:name="OVERHEIDop.versieInformatie"/>
  </office:meta>
</office:document-meta>
</file>