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vergunning (van rechtswege), wijzigen dakconstructie, Zuidwal 25, 4931 BW Geertrui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9-2019 Zuidwal 25, 4931 BW Geertruidenberg</text:span>
          </text:p>
            <text:p text:style-name="common-al">Wijzigen dakconstructie <text:span text:style-name="nadrukcur">(activiteit Sloop + Monument + Bouw)</text:span></text:p>
            <text:p text:style-name="common-al">Procedure 3 is van toepassing. Voor meer informatie kunt u een afspraak maken bij de Gemeentewinkel.</text:p>
            <text:p text:style-name="common-al">
            <text:span text:style-name="nadrukvet"/>
            <text:span text:style-name="nadrukvet"/>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33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3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33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714 412447</meta:user-defined>
    <meta:user-defined meta:name="DC.title">Week 41: verleende vergunning (van rechtswege), wijzigen dakconstructie, Zuidwal 25, 4931 BW Geertruidenberg</meta:user-defined>
    <meta:user-defined meta:name="OVERHEID.PostcodeHuisnummer/OVERHEIDop.postcodeHuisnummer">4931BW 25</meta:user-defined>
    <meta:user-defined meta:name="OVERHEIDop.straatnaam">Zuidwal</meta:user-defined>
    <meta:user-defined meta:name="OVERHEIDop.woonplaats">Geertruidenberg</meta:user-defined>
    <meta:user-defined meta:name="DCTERMS.W3CDTF/DCTERMS.available">2019-10-09</meta:user-defined>
    <meta:user-defined meta:name="DCTERMS.W3CDTF/OVERHEIDop.jaargang">2019</meta:user-defined>
    <meta:user-defined meta:name="OVERHEIDop.publicationIssue">244331</meta:user-defined>
    <meta:user-defined meta:name="OVERHEIDop.GmbID/DC.identifier">gmb-2019-244331</meta:user-defined>
    <meta:user-defined meta:name="OVERHEIDop.versieInformatie"/>
  </office:meta>
</office:document-meta>
</file>