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vergunning (reguliere procedure), renovatie zwembad De Schans, Van der Waalstraat 2, 4931 ER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0-2019 Van der Waalstraat 2, 4931 ER Geertruidenberg</text:span>
          </text:p>
            <text:p text:style-name="common-al">Renovatie zwembad De Schans <text:span text:style-name="nadrukcur">(activiteit Bouw)</text:span></text:p>
            <text:p text:style-name="common-al">Procedure 3 is van toepassing. Voor meer informatie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32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2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2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475 412483</meta:user-defined>
    <meta:user-defined meta:name="DC.title">[Week 41: verleende vergunning (reguliere procedure), renovatie zwembad De Schans, Van der Waalstraat 2, 4931 ER Geertruidenberg</meta:user-defined>
    <meta:user-defined meta:name="OVERHEID.PostcodeHuisnummer/OVERHEIDop.postcodeHuisnummer">4931ER 2</meta:user-defined>
    <meta:user-defined meta:name="OVERHEIDop.straatnaam">Van der Waalstraat</meta:user-defined>
    <meta:user-defined meta:name="OVERHEIDop.woonplaats">Geertruidenberg</meta:user-defined>
    <meta:user-defined meta:name="DCTERMS.W3CDTF/DCTERMS.available">2019-10-09</meta:user-defined>
    <meta:user-defined meta:name="DCTERMS.W3CDTF/OVERHEIDop.jaargang">2019</meta:user-defined>
    <meta:user-defined meta:name="OVERHEIDop.publicationIssue">244328</meta:user-defined>
    <meta:user-defined meta:name="OVERHEIDop.GmbID/DC.identifier">gmb-2019-244328</meta:user-defined>
    <meta:user-defined meta:name="OVERHEIDop.versieInformatie"/>
  </office:meta>
</office:document-meta>
</file>