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gehandicaptenparkeerplaats aanleggen, nabij Irenelaan 1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 oktober 2019 op grond van de beleidsnota gehandicaptenparkeerplaats op kenteken een gehandicaptenparkeerplaats aanleggen nabij Irenelaan 1 te Soest. Hiervoor is een verkeersbesluit genomen. 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431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1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1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Verkeer | Organisatie en beleid</meta:user-defined>
    <meta:user-defined meta:name="DC.source">Onbekend</meta:user-defined>
    <dc:language>nl</dc:language>
    <meta:user-defined meta:name="OVERHEID.EPSG28992/DC.spatial">148769 466160</meta:user-defined>
    <meta:user-defined meta:name="DC.title">Verkeersbesluit, gehandicaptenparkeerplaats aanleggen, nabij Irenelaan 1, Soest</meta:user-defined>
    <meta:user-defined meta:name="OVERHEID.PostcodeHuisnummer/OVERHEIDop.postcodeHuisnummer">3761BK 1</meta:user-defined>
    <meta:user-defined meta:name="OVERHEIDop.straatnaam">Irenelaan</meta:user-defined>
    <meta:user-defined meta:name="OVERHEIDop.woonplaats">Soes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316</meta:user-defined>
    <meta:user-defined meta:name="OVERHEIDop.GmbID/DC.identifier">gmb-2019-244316</meta:user-defined>
    <meta:user-defined meta:name="OVERHEIDop.versieInformatie"/>
  </office:meta>
</office:document-meta>
</file>