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UNO, Nieuwe Ebbingestraat 5 te Groningen – het starten van het bedrijf UNO. Activiteiten: Afdeling 2.2 Lozingen 3.6.1 Bereiden van voedingsmiddelen (201973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49 582417</meta:user-defined>
    <meta:user-defined meta:name="DC.title">Acceptatie melding Activiteitenbesluit: UNO, Nieuwe Ebbingestraat 5 te Groningen – het starten van het bedrijf UNO. Activiteiten: Afdeling 2.2 Lozingen 3.6.1 Bereiden van voedingsmiddelen (201973540)</meta:user-defined>
    <meta:user-defined meta:name="OVERHEID.PostcodeHuisnummer/OVERHEIDop.postcodeHuisnummer">9712NC 5</meta:user-defined>
    <meta:user-defined meta:name="OVERHEIDop.straatnaam">Nieuwe Ebbinge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314</meta:user-defined>
    <meta:user-defined meta:name="OVERHEIDop.GmbID/DC.identifier">gmb-2019-244314</meta:user-defined>
    <meta:user-defined meta:name="OVERHEIDop.versieInformatie"/>
  </office:meta>
</office:document-meta>
</file>