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een actiedag, 18 oktober 2019 van 09.00 uur tot 13.00 uur, voor het inzamelen van geld voor een vrijwilligersproject,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 oktober 2019 op grond van artikel 5:13 van de Algemene Plaatselijke Verordening Soest vergunning hebben verleend voor het organiseren van een actiedag op 18 oktober 2019 van 09.00 uur tot 13.00 uur voor het inzamelen van geld voor een vrijwilligersproject.</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31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149 464671</meta:user-defined>
    <meta:user-defined meta:name="DC.title">Verleende vergunning, organiseren van een actiedag, 18 oktober 2019 van 09.00 uur tot 13.00 uur, voor het inzamelen van geld voor een vrijwilligersproject,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10-09</meta:user-defined>
    <meta:user-defined meta:name="DCTERMS.W3CDTF/OVERHEIDop.jaargang">2019</meta:user-defined>
    <meta:user-defined meta:name="OVERHEIDop.publicationIssue">244310</meta:user-defined>
    <meta:user-defined meta:name="OVERHEIDop.GmbID/DC.identifier">gmb-2019-244310</meta:user-defined>
    <meta:user-defined meta:name="OVERHEIDop.versieInformatie"/>
  </office:meta>
</office:document-meta>
</file>