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veldlaan 4, 2019-00760, verbouwing woonhuis, plaatsen bijkeuken en realiseren uitbouw begane grond,  2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loemveldlaan 4, 2019-00760, verbouwing woonhuis, plaatsen bijkeuken en realiseren uitbouw begane grond,  2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431</meta:user-defined>
    <meta:user-defined meta:name="OVERHEIDop.GmbID/DC.identifier">gmb-2019-24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D 4</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06 488587</meta:user-defined>
    <meta:user-defined meta:name="OVERHEIDop.versieInformatie"/>
  </office:meta>
</office:document-meta>
</file>