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ruiming van de openingstijden, 8 november 2019 van 20.00 uur tot  9 november 01.00 uur, ten behoeve van het Prinsenbal van de Narre Knollen, Oostergracht 46,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grond van artikel 2:29 van de Algemene Plaatselijke Verordening Soest ontheffing heeft verleend voor verruiming van de openingstijden op vrijdag 8 november 2019 van 20.00 uur tot zaterdag 9 november 01.00 uur ten behoeve van het Prinsenbal van de Narre Knollen aan de Oostergracht 46.</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Karnavalsvereniging de Narre Knollen tevens kennis gegeven van bovenstaande incidentele festiviteit.</text:p>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6955 465499</meta:user-defined>
    <meta:user-defined meta:name="DC.title">Verleende ontheffing, verruiming van de openingstijden, 8 november 2019 van 20.00 uur tot  9 november 01.00 uur, ten behoeve van het Prinsenbal van de Narre Knollen, Oostergracht 46, Soest</meta:user-defined>
    <meta:user-defined meta:name="OVERHEID.PostcodeHuisnummer/OVERHEIDop.postcodeHuisnummer">3763LZ 46</meta:user-defined>
    <meta:user-defined meta:name="OVERHEIDop.straatnaam">Oostergrach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305</meta:user-defined>
    <meta:user-defined meta:name="OVERHEIDop.GmbID/DC.identifier">gmb-2019-244305</meta:user-defined>
    <meta:user-defined meta:name="OVERHEIDop.versieInformatie"/>
  </office:meta>
</office:document-meta>
</file>