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en houden van         Halloween, 30 oktober 2019 van 18:00 uur tot 21:00 uur, winkelcentrum Overhees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0 september 2019 op grond van artikel 2:25 van de Algemene Plaatselijke Verordening Soest vergunning heeft verleend voor het organiseren en houden van            Halloween in winkelcentrum Overhees op woensdag 30 oktober 2019 van18:00 uur tot 21:00 uur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43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8149 464671</meta:user-defined>
    <meta:user-defined meta:name="DC.title">Verleende vergunning, organiseren en houden van         Halloween, 30 oktober 2019 van 18:00 uur tot 21:00 uur, winkelcentrum Overhees, Soest</meta:user-defined>
    <meta:user-defined meta:name="OVERHEID.PostcodeHuisnummer/OVERHEIDop.postcodeHuisnummer">3765BJ 300</meta:user-defined>
    <meta:user-defined meta:name="OVERHEIDop.straatnaam">Veenbesstraat</meta:user-defined>
    <meta:user-defined meta:name="OVERHEIDop.woonplaats">Soe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300</meta:user-defined>
    <meta:user-defined meta:name="OVERHEIDop.GmbID/DC.identifier">gmb-2019-244300</meta:user-defined>
    <meta:user-defined meta:name="OVERHEIDop.versieInformatie"/>
  </office:meta>
</office:document-meta>
</file>