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Curieweg 25 (zaaknummer: 679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urieweg 25 </text:span>
            <text:span text:style-name="nadrukvet">–</text:span> ontvangen 29 januari 2019 voor het aanleggen van een inrit voor het parkeren van personen auto'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3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rit Curieweg 25 (zaaknummer: 679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30</meta:user-defined>
    <meta:user-defined meta:name="OVERHEIDop.GmbID/DC.identifier">gmb-2019-2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A 25</meta:user-defined>
    <meta:user-defined meta:name="OVERHEIDop.woonplaats">Zwolle</meta:user-defined>
    <meta:user-defined meta:name="OVERHEIDop.straatnaam">Curi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76 501672</meta:user-defined>
    <meta:user-defined meta:name="OVERHEIDop.versieInformatie"/>
  </office:meta>
</office:document-meta>
</file>