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erendeel 23 te Ten Boer, 9791 JH Groningen – huidige oprit verbreden (verzenddatum 27-09-2019, dossiernummer 201973822B)</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29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9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9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237 589094</meta:user-defined>
    <meta:user-defined meta:name="DC.title">Verleende omgevingsvergunning: Vierendeel 23 te Ten Boer, 9791 JH Groningen – huidige oprit verbreden (verzenddatum 27-09-2019, dossiernummer 201973822B)</meta:user-defined>
    <meta:user-defined meta:name="OVERHEID.PostcodeHuisnummer/OVERHEIDop.postcodeHuisnummer">9791JH 23</meta:user-defined>
    <meta:user-defined meta:name="OVERHEIDop.straatnaam">Vierendeel</meta:user-defined>
    <meta:user-defined meta:name="OVERHEIDop.woonplaats">Ten Boer</meta:user-defined>
    <meta:user-defined meta:name="DCTERMS.W3CDTF/DCTERMS.available">2019-10-09</meta:user-defined>
    <meta:user-defined meta:name="DCTERMS.W3CDTF/OVERHEIDop.jaargang">2019</meta:user-defined>
    <meta:user-defined meta:name="OVERHEIDop.publicationIssue">244298</meta:user-defined>
    <meta:user-defined meta:name="OVERHEIDop.GmbID/DC.identifier">gmb-2019-244298</meta:user-defined>
    <meta:user-defined meta:name="OVERHEIDop.versieInformatie"/>
  </office:meta>
</office:document-meta>
</file>