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en houden van de Open dagen Stichting Huzur Milli Görüs Soest, 26 oktober 2019 van 10.00 uur tot 21.00 uur en zondag 27 oktober 2019 van 11.00 uur tot 21.00 uur,  Dalweg 75-77,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30 september 2019 op grond van artikel 2:25 van de Algemene Plaatselijke Verordening Soest vergunning heeft verleend voor het organiseren en houden van de Open dagen Stichting Huzur Milli Görüs Soest bij Dalweg 75-77 op zaterdag 26 oktober 2019 van 10.00 uur tot 21.00 uur en zondag 27 oktober 2019 van 11.00 uur tot 21.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29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8771 465401</meta:user-defined>
    <meta:user-defined meta:name="DC.title">Verleende vergunning, organiseren en houden van de Open dagen Stichting Huzur Milli Görüs Soest, 26 oktober 2019 van 10.00 uur tot 21.00 uur en zondag 27 oktober 2019 van 11.00 uur tot 21.00 uur,  Dalweg 75-77, Soest</meta:user-defined>
    <meta:user-defined meta:name="OVERHEID.PostcodeHuisnummer/OVERHEIDop.postcodeHuisnummer">3762</meta:user-defined>
    <meta:user-defined meta:name="OVERHEIDop.straatnaam">Dalweg</meta:user-defined>
    <meta:user-defined meta:name="OVERHEIDop.woonplaats">Soest</meta:user-defined>
    <meta:user-defined meta:name="DCTERMS.W3CDTF/DCTERMS.available">2019-10-09</meta:user-defined>
    <meta:user-defined meta:name="DCTERMS.W3CDTF/OVERHEIDop.jaargang">2019</meta:user-defined>
    <meta:user-defined meta:name="OVERHEIDop.publicationIssue">244293</meta:user-defined>
    <meta:user-defined meta:name="OVERHEIDop.GmbID/DC.identifier">gmb-2019-244293</meta:user-defined>
    <meta:user-defined meta:name="OVERHEIDop.versieInformatie"/>
  </office:meta>
</office:document-meta>
</file>