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rger Food Group B.V., Waagstraat 3 Groningen – veranderen activiteiten (201974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DC.title">Ontvangen melding Activiteitenbesluit: Burger Food Group B.V., Waagstraat 3 Groningen – veranderen activiteiten (201974209)</meta:user-defined>
    <meta:user-defined meta:name="OVERHEID.PostcodeHuisnummer/OVERHEIDop.postcodeHuisnummer">9712JX 2</meta:user-defined>
    <meta:user-defined meta:name="OVERHEIDop.straatnaam">Waag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287</meta:user-defined>
    <meta:user-defined meta:name="OVERHEIDop.GmbID/DC.identifier">gmb-2019-244287</meta:user-defined>
    <meta:user-defined meta:name="OVERHEID.EPSG28992/DC.spatial">233724 581968</meta:user-defined>
    <meta:user-defined meta:name="OVERHEIDop.versieInformatie"/>
  </office:meta>
</office:document-meta>
</file>