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Rijksweg 111 te Ten Post, 9792 PC  Groningen – oprichten woning (ontvangstdatum 24-05-2019, dossiernummer 20197218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0 oktober 2019 </text:span>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20 november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oktober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2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3708 589847</meta:user-defined>
    <meta:user-defined meta:name="DC.title">Ontwerpbesluit omgevingsvergunning: Rijksweg 111 te Ten Post, 9792 PC  Groningen – oprichten woning (ontvangstdatum 24-05-2019, dossiernummer 201972182B)</meta:user-defined>
    <meta:user-defined meta:name="OVERHEID.PostcodeHuisnummer/OVERHEIDop.postcodeHuisnummer">9792PC 111</meta:user-defined>
    <meta:user-defined meta:name="OVERHEIDop.straatnaam">Rijksweg</meta:user-defined>
    <meta:user-defined meta:name="OVERHEIDop.woonplaats">Ten Pos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283</meta:user-defined>
    <meta:user-defined meta:name="OVERHEIDop.GmbID/DC.identifier">gmb-2019-244283</meta:user-defined>
    <meta:user-defined meta:name="OVERHEIDop.versieInformatie"/>
  </office:meta>
</office:document-meta>
</file>